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lstand-gebiedscriteria 'Achtererven woonbestemmingen' </text:p>
      <text:section text:name="regeling_id1-3-2" text:style-name="regeling">
        <text:section text:name="aanhef_id1-3-2-1" text:style-name="aanhef">
          <text:section text:name="preambule_id1-3-2-1-1" text:style-name="preambule">
            <text:p text:style-name="al">[Deze regeling is oorspronkelijk vastgesteld door het college van burgemeester en wethouders van de gemeente Moerdijk en is op 13 maart 2025 bekrachtigd door de gemeenteraad. Dit besluit is bekendgemaakt op 17 april 2025 in <text:a xlink:href="https://zoek.officielebekendmakingen.nl/gmb-2025-166934.html" xlink:type="simple"><text:span text:style-name="nadrukondlijn">Gemeenteblad 2025, </text:span><text:span text:style-name="nadrukondlijn">166934</text:span></text:a>.]</text:p>
          </text:section>
        </text:section>
        <text:section text:name="regeling-tekst_id1-3-2-2" text:style-name="regeling-tekst">
          <text:section text:name="artikel_id1-3-2-2-1" text:style-name="artikel">
            <text:p text:style-name="artikel_kop_titel"><text:span text:style-name="artikel_kop_label"/> </text:p>
            <text:p text:style-name="al">Ligging</text:p>
            <text:p text:style-name="al">Deze welstandscriteria gelden voor de achtererven van alle woningen op een perceel met eenwoonbestemming. Deze criteria zijn dus een aanvulling op / wijziging van welstandscriteria diewoonbestemmingen betreffen.Voor de definitie van wat achtererf is wordt aangesloten bij het actuele besluit omgevingsrecht. Dit medeomdat deze definitie ook bepalend is voor o.a. waar vergunningsvrij gebouwd mag worden.</text:p>
            <text:p text:style-name="al"/>
            <text:p text:style-name="al">Gebiedsbeschrijving</text:p>
            <text:p text:style-name="al">De gemeente wil de regeldruk voor de initiatiefnemers die een omgevingsvergunning voor een bouwwerkof gebouw aanvragen verminderen. Daarnaast is de gemeente van mening dat gebruikers en betrokkenenbij zo’n omgevingsvergunningaanvraag tot op zekere hoogte zelf de verantwoordelijkheid van de kwaliteitvoor de leefomgeving kunnen dragen voor waar het het aspect welstand betreft.De achtererven van woningen op percelen met een woonbestemming worden gezien als weinigkwetsbaar waar het welstand betreft.</text:p>
            <text:p text:style-name="al"/>
            <text:p text:style-name="al">
            <text:span text:style-name="nadrukvet">Criteria.</text:span>
          </text:p>
            <text:p text:style-name="al">Wanneer een gebouw(deel) of bouwwerk geheel op het achtererf is gesitueerd of, indien het deel uitmaaktvan het hoofdgebouw, volledig en enkel grenst aan het achtererf, gelden geen specifieke welstandscriteriaen is er sprake van welstandsvrijheid.,</text:p>
            <text:p text:style-name="al"/>
            <text:p text:style-name="al">Een uitzondering wordt gemaakt voor gemeentelijke- en rijksmonumenten. Voor gemeentelijke- en rijksmonumenten gelden de algemene welstandscriteria zoals opgenomen in het gemeentelijkwelstandsbeleid.</text:p>
            <text:p text:style-name="al"/>
            <text:p text:style-name="al">Daarnaast geldt voor achtererven de excessenregeling zoals opgenomen in het gemeentelijkwelstandsbeleid: “<text:span text:style-name="nadrukcur">Deze regeling beschrijft de aanschrijvingsmogelijkheid van B en W indien </text:span><text:span text:style-name="nadrukcur">eenbouwwerk</text:span><text:span text:style-name="nadrukcur"> in ernstige mate in strijd is met redelijke eisen van welstand ( </text:span><text:span text:style-name="nadrukcur">Ww</text:span><text:span text:style-name="nadrukcur"> 2002 art 19 ).Volgens artikel 19 </text:span><text:span text:style-name="nadrukcur">Ww</text:span><text:span text:style-name="nadrukcur"> 2002 kunnen burgemeester en wethouders de eigenaar van een bouwwerk dat ‘</text:span><text:span text:style-name="nadrukcur">inernstige</text:span><text:span text:style-name="nadrukcur"> mate in strijd is met redelijke eisen van welstand’ aanschrijven om die strijdigheid op te </text:span><text:span text:style-name="nadrukcur">heffen.Criteria</text:span><text:span text:style-name="nadrukcur"> hiervoor moeten in de welstandsnota zijn opgenomen. De excessenregeling is niet bedoeld om </text:span><text:span text:style-name="nadrukcur">deplaatsing</text:span><text:span text:style-name="nadrukcur"> van het bouwwerk tegen te gaan. Voor de gemeente geldt het criterium dat er bij </text:span><text:span text:style-name="nadrukcur">ernstigestrijdigheid</text:span><text:span text:style-name="nadrukcur"> met redelijke eisen van welstand sprake moet zijn van een exces, dat wil zeggen </text:span><text:span text:style-name="nadrukcur">eenbuitensporigheid</text:span><text:span text:style-name="nadrukcur"> in het uiterlijk die ook voor niet-deskundigen evident is. Het gaat hierbij dus om </text:span><text:span text:style-name="nadrukcur">zakenwaaraan</text:span><text:span text:style-name="nadrukcur"> een groot deel van de mensen zich ergert. Vaak heeft dit betrekking op het onbruikbaar </text:span><text:span text:style-name="nadrukcur">makenvan</text:span><text:span text:style-name="nadrukcur"> bouwwerken, ernstig verval van bouwwerken, het ontkennen of vernietigen van </text:span><text:span text:style-name="nadrukcur">architectonischebijzonderheden</text:span><text:span text:style-name="nadrukcur"> bij aanpassing van een bouwwerk, armoedig materiaalgebruik, toepassing van felle </text:span><text:span text:style-name="nadrukcur">ofcontrasterende</text:span><text:span text:style-name="nadrukcur"> kleuren, te opdringerige reclames of een te grove inbreuk op wat in de </text:span><text:span text:style-name="nadrukcur">omgevinggebruikelijk</text:span><text:span text:style-name="nadrukcur"> is</text:span>. ”</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erdijk</text:p>
            </table:table-cell>
            <table:table-cell office:value-type="string" table:style-name="header.C">
              <text:p text:style-name="headerright"><text:span text:style-name="nr">Nr. 167348</text:span><text:line-break/><text:date style:data-style-name="dag" text:fixed="true" text:date-value="2025-04-17"/><text:line-break/><text:date style:data-style-name="jaar" text:fixed="true" text:date-value="2025-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7348</text:span><text:date style:data-style-name="nicedate" text:fixed="true" text:date-value="2025-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7348</text:span><text:date style:data-style-name="nicedate" text:fixed="true" text:date-value="2025-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43/xml/MC-DRP-Beleidsregels-Web-CB.xml</meta:user-defined>
    <meta:user-defined meta:name="OVERHEID.Gemeente/DC.creator">Moerdijk</meta:user-defined>
    <meta:user-defined meta:name="OVERHEID.Informatietype/DC.type">officiële publicatie</meta:user-defined>
    <meta:user-defined meta:name="OVERHEIDop.Rubriek/DC.type">beleidsregel</meta:user-defined>
    <meta:user-defined meta:name="OVERHEID.Gemeente/DCTERMS.publisher">Moerdijk</meta:user-defined>
    <meta:user-defined meta:name="OVERHEID.Gemeente/OVERHEID.authority">Moerdijk</meta:user-defined>
    <meta:user-defined meta:name="OVERHEID.TaxonomieBeleidsagendaDecentraal/OVERHEID.category">Ruimte en infrastructuur | Organisatie en beleid</meta:user-defined>
    <meta:user-defined meta:name="DC.source">Onbekend</meta:user-defined>
    <meta:user-defined meta:name="DCTERMS.alternative">Welstand-gebiedscriteria 'Achtererven woonbestemmingen' </meta:user-defined>
    <dc:language>nl</dc:language>
    <meta:user-defined meta:name="OVERHEIDop.locatietype/OVERHEIDop.gebiedsmarkering">Gemeente</meta:user-defined>
    <meta:user-defined meta:name="DC.title">Welstand-gebiedscriteria 'Achtererven woonbestemmingen'</meta:user-defined>
    <meta:user-defined meta:name="DCTERMS.W3CDTF/DCTERMS.available">2025-04-17</meta:user-defined>
    <meta:user-defined meta:name="DCTERMS.W3CDTF/OVERHEIDop.jaargang">2025</meta:user-defined>
    <meta:user-defined meta:name="OVERHEIDop.publicationIssue">167348</meta:user-defined>
    <meta:user-defined meta:name="OVERHEIDop.betreftRegeling">CVDR738205_1</meta:user-defined>
    <meta:user-defined meta:name="xs:date/OVERHEIDop.startdatum">2025-04-18</meta:user-defined>
    <meta:user-defined meta:name="OVERHEIDop.GmbID/DC.identifier">gmb-2025-167348</meta:user-defined>
    <meta:user-defined meta:name="OVERHEIDop.versieInformatie"/>
  </office:meta>
</office:document-meta>
</file>