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, Hoevendwarsweg Dalfsen, Industrieweg 7951TA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melding afgehandeld voor deze locatie. Het gaat om het toepassen van grond of baggerspecie op of in de landbodem.   </text:p>
            <text:p text:style-name="common-al">
            <text:span text:style-name="nadrukvet">Nadere informatie </text:span>
          </text:p>
            <text:p text:style-name="common-al">Meldingen worden slechts ter kennisname gepubliceerd. Tegen een gedane melding kan geen bezwaar op beroep worden ingediend.   </text:p>
            <text:p text:style-name="common-al">Wilt u meer weten? Bel de Omgevingsdienst IJsselland, telefoonnummer 088 525 1050.    </text:p>
            <text:p text:style-name="last-al">Wij vragen u om bovenstaand zaaknummer bij de hand te hou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3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8411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, Hoevendwarsweg Dalfsen, Industrieweg 7951TA Staphor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7345</meta:user-defined>
    <meta:user-defined meta:name="OVERHEIDop.GmbID/DC.identifier">gmb-2025-167345</meta:user-defined>
    <meta:user-defined meta:name="OVERHEIDop.versieInformatie"/>
  </office:meta>
</office:document-meta>
</file>