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ren van grote voertuigen Lisweg ter hoogte van huisnummers 289 t/m 295</text:p>
      <text:section text:name="zakelijke-mededeling_id1-3-2" text:style-name="zakelijke-mededeling">
        <text:section text:name="zakelijke-mededeling-tekst_id1-3-2-1" text:style-name="zakelijke-mededeling-tekst">
          <text:section text:name="tekst_id1-3-2-1-1" text:style-name="tekst">
            <text:p text:style-name="common-al">Datum en tijdstippen  : 23 april t/m 24 april 2025 18:00 – 2:00</text:p>
            <text:p text:style-name="common-al">Locatie/adres  : Lisweg 289 t/m 295</text:p>
            <text:p text:style-name="common-al">Verzenddatum  : 14 april 2025 </text:p>
            <text:p text:style-name="common-al">Datum melding vergunning     : 1 april 2025</text:p>
            <text:p text:style-name="common-al">Zaaknummer  : 182670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6734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4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4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0853</meta:user-defined>
    <dc:language>nl</dc:language>
    <meta:user-defined meta:name="OVERHEIDop.locatietype/OVERHEIDop.gebiedsmarkering">Lijn</meta:user-defined>
    <meta:user-defined meta:name="DC.title">Parkeren van grote voertuigen Lisweg ter hoogte van huisnummers 289 t/m 295</meta:user-defined>
    <meta:user-defined meta:name="DCTERMS.W3CDTF/DCTERMS.available">2025-04-16</meta:user-defined>
    <meta:user-defined meta:name="DCTERMS.W3CDTF/OVERHEIDop.jaargang">2025</meta:user-defined>
    <meta:user-defined meta:name="OVERHEIDop.publicationIssue">167343</meta:user-defined>
    <meta:user-defined meta:name="OVERHEIDop.GmbID/DC.identifier">gmb-2025-167343</meta:user-defined>
    <meta:user-defined meta:name="OVERHEIDop.versieInformatie"/>
  </office:meta>
</office:document-meta>
</file>