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3-1-1">
      <style:table-column-properties style:rel-column-width="31*"/>
    </style:style>
    <style:style style:family="table-column" style:parent-style-name="colspec" style:name="id1-3-2-2-5-2-4-3-1-2">
      <style:table-column-properties style:rel-column-width="19*"/>
    </style:style>
    <style:style style:family="table-column" style:parent-style-name="colspec" style:name="id1-3-2-2-5-2-4-3-1-3">
      <style:table-column-properties style:rel-column-width="19*"/>
    </style:style>
    <style:style style:family="table-column" style:parent-style-name="colspec" style:name="id1-3-2-2-5-2-4-3-1-4">
      <style:table-column-properties style:rel-column-width="19*"/>
    </style:style>
    <text:list-style style:name="id1-3-2-2-5-2-4-3-1-5-2-1-1">
      <text:list-level-style-bullet style:num-suffix="" text:bullet-char="​" text:level="1">
        <style:list-level-properties text:min-label-width="10mm"/>
      </text:list-level-style-bullet>
    </text:list-style>
    <text:list-style style:name="id1-3-2-2-5-2-4-3-1-5-2-1-1-1">
      <text:list-level-style-bullet style:num-suffix="" text:bullet-char="​" text:level="1">
        <style:list-level-properties text:min-label-width="10mm"/>
      </text:list-level-style-bullet>
    </text:list-style>
    <text:list-style style:name="id1-3-2-2-5-2-4-3-1-5-3-1-1">
      <text:list-level-style-bullet style:num-suffix="" text:bullet-char="​" text:level="1">
        <style:list-level-properties text:min-label-width="10mm"/>
      </text:list-level-style-bullet>
    </text:list-style>
    <text:list-style style:name="id1-3-2-2-5-2-4-3-1-5-3-1-1-1">
      <text:list-level-style-bullet style:num-suffix="" text:bullet-char="​" text:level="1">
        <style:list-level-properties text:min-label-width="10mm"/>
      </text:list-level-style-bullet>
    </text:list-style>
    <text:list-style style:name="id1-3-2-2-5-2-4-3-1-5-4-1-1">
      <text:list-level-style-bullet style:num-suffix="" text:bullet-char="​" text:level="1">
        <style:list-level-properties text:min-label-width="10mm"/>
      </text:list-level-style-bullet>
    </text:list-style>
    <text:list-style style:name="id1-3-2-2-5-2-4-3-1-5-4-1-1-1">
      <text:list-level-style-bullet style:num-suffix="" text:bullet-char="​" text:level="1">
        <style:list-level-properties text:min-label-width="10mm"/>
      </text:list-level-style-bullet>
    </text:list-style>
    <text:list-style style:name="id1-3-2-2-5-2-4-3-1-5-5-1-1">
      <text:list-level-style-bullet style:num-suffix="" text:bullet-char="​" text:level="1">
        <style:list-level-properties text:min-label-width="10mm"/>
      </text:list-level-style-bullet>
    </text:list-style>
    <text:list-style style:name="id1-3-2-2-5-2-4-3-1-5-5-1-1-1">
      <text:list-level-style-bullet style:num-suffix=""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4-1">
      <text:list-level-style-bullet style:num-suffix="" text:bullet-char="​" text:level="1">
        <style:list-level-properties text:min-label-width="10mm"/>
      </text:list-level-style-bullet>
    </text:list-style>
    <text:list-style style:name="id1-3-2-2-5-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9-3">
      <text:list-level-style-bullet text:bullet-char="•" text:level="1">
        <style:list-level-properties text:min-label-width="10mm"/>
      </text:list-level-style-bullet>
    </text:list-style>
    <text:list-style style:name="id1-3-2-2-5-3-2-2-3-3-9-3-1">
      <text:list-level-style-bullet text:bullet-char="•" text:level="1">
        <style:list-level-properties text:min-label-width="10mm"/>
      </text:list-level-style-bullet>
    </text:list-style>
    <text:list-style style:name="id1-3-2-2-5-3-2-2-3-3-9-3-2">
      <text:list-level-style-bullet text:bullet-char="•" text:level="1">
        <style:list-level-properties text:min-label-width="10mm"/>
      </text:list-level-style-bullet>
    </text:list-style>
    <text:list-style style:name="id1-3-2-2-5-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2025</text:p>
      <text:section text:name="regeling_id1-3-2" text:style-name="regeling">
        <text:section text:name="aanhef_id1-3-2-1" text:style-name="aanhef">
          <text:section text:name="preambule_id1-3-2-1-1" text:style-name="preambule">
            <text:p text:style-name="al">Besluit van de raad van de gemeente Lochem tot vaststelling van de Verordening Fysieke Leefomgeving gemeente Lochem 2025.</text:p>
            <text:p text:style-name="al"/>
            <text:p text:style-name="al">De raad van de gemeente Lochem;</text:p>
            <text:p text:style-name="al"/>
            <text:p text:style-name="al">Gelezen het voorstel van het college van burgemeester en wethouders van Lochem, </text:p>
            <text:p text:style-name="al"/>
            <text:p text:style-name="al">gelet op de artikelen 149 en 160 van de Gemeentewet, artikel 3.16 van de Erfgoedwet, paragraaf 4.1.3.3 van de Algemene wet bestuursrecht, de artikelen 1.1, 5.36, 5.37, 16.64, 18.6 en 18.7 van de Omgevingswet, artikel 1.1 van het Besluit activiteiten leefomgeving, artikel 1.1 van het Besluit bouwwerken leefomgeving en artikel 1.1 en paragraaf 5.1.4.2 van het Besluit kwaliteit leefomgeving. </text:p>
            <text:p text:style-name="al"/>
            <text:p text:style-name="al">Besluit:</text:p>
            <text:p text:style-name="al"/>
            <text:p text:style-name="al">Vast te stellen de Verordening fysieke leefomgeving Lochem 2025</text:p>
          </text:section>
        </text:section>
        <text:section text:name="regeling-tekst_id1-3-2-2" text:style-name="regeling-tekst">
          <text:section text:name="hoofdstuk_id1-3-2-2-1" text:style-name="hoofdstuk">
            <text:p text:style-name="hoofdstuk_kop"><text:span text:style-name="label"/> <text:span text:style-name="nr"/>  Hoofdstuk 1</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Bijlage 1 bij deze verordening bevat begripsbepalingen voor de toepassing van deze verordening.</text:p>
                </text:list-item>
                <text:list-item text:style-override="id1-3-2-2-1-2-2-2">
                  <text:number>2.</text:number>
                  <text:p text:style-name="al">Artikel 1.1 van het Besluit kwaliteit leefomgeving, artikel 1.1 van het Besluit bouwwerken leefomgeving en artikel 1.1 van de Omgevingswet, zijn van overeenkomstige toepassing op deze verordening.</text:p>
                </text:list-item>
              </text:list>
            </text:section>
            <text:p text:style-name="hoofdstuk_bottom"/>
          </text:section>
          <text:section text:name="hoofdstuk_id1-3-2-2-2" text:style-name="hoofdstuk">
            <text:p text:style-name="hoofdstuk_kop"><text:span text:style-name="label">Hoofdstuk</text:span> <text:span text:style-name="nr">2</text:span> – Vergunningaanvraag</text:p>
            <text:section text:name="artikel_id1-3-2-2-2-2" text:style-name="artikel">
              <text:p text:style-name="artikel_kop_titel"><text:span text:style-name="artikel_kop_label">Artikel</text:span> <text:span text:style-name="artikel_kop_nr">2.1.</text:span> Beslistermijn</text:p>
              <text:p text:style-name="al">Artikel 16.64 van de Omgevingswet is van overeenkomstige toepassing op deze verordening.</text:p>
            </text:section>
            <text:section text:name="artikel_id1-3-2-2-2-3" text:style-name="artikel">
              <text:p text:style-name="artikel_kop_titel"><text:span text:style-name="artikel_kop_label">Artikel</text:span> <text:span text:style-name="artikel_kop_nr">2.2.</text:span> Voorschriften en beperkingen</text:p>
              <text:list text:style-name="id1-3-2-2-2-3-2">
                <text:list-item text:style-override="id1-3-2-2-2-3-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3-2-2">
                  <text:number>2.</text:number>
                  <text:p text:style-name="al">Het is verboden te handelen in strijd met een voorschrift van een omgevingsvergunning.</text:p>
                </text:list-item>
              </text:list>
            </text:section>
            <text:section text:name="artikel_id1-3-2-2-2-4" text:style-name="artikel">
              <text:p text:style-name="artikel_kop_titel"><text:span text:style-name="artikel_kop_label">Artikel</text:span> <text:span text:style-name="artikel_kop_nr">2.3.</text:span> Persoonlijk karakter van vergunning of ontheffing</text:p>
              <text:p text:style-name="al">Artikel 5.37 van de Omgevingswet is van overeenkomstige toepassing op deze verordening.</text:p>
            </text:section>
            <text:section text:name="artikel_id1-3-2-2-2-5" text:style-name="artikel">
              <text:p text:style-name="artikel_kop_titel"><text:span text:style-name="artikel_kop_label">Artikel</text:span> <text:span text:style-name="artikel_kop_nr">2.4.</text:span> Weigering, intrekking of wijziging van vergunning of ontheffing</text:p>
              <text:p text:style-name="al">De vergunning of ontheffing kan worden geweigerd, ingetrokken of gewijzigd als:</text:p>
              <text:list text:style-name="id1-3-2-2-2-5-3">
                <text:list-item text:style-override="id1-3-2-2-2-5-3-1">
                  <text:number>a.</text:number>
                  <text:p text:style-name="al">ter verkrijging daarvan onjuiste dan wel onvolledige gegevens zijn verstrekt;</text:p>
                </text:list-item>
                <text:list-item text:style-override="id1-3-2-2-2-5-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5-3-3">
                  <text:number>c.</text:number>
                  <text:p text:style-name="al">de aan de vergunning of ontheffing verbonden voorschriften en beperkingen niet zijn of worden nagekomen;</text:p>
                </text:list-item>
                <text:list-item text:style-override="id1-3-2-2-2-5-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2-5-3-5">
                  <text:number>e.</text:number>
                  <text:p text:style-name="al">de houder dit verzoekt.</text:p>
                </text:list-item>
              </text:list>
            </text:section>
            <text:section text:name="artikel_id1-3-2-2-2-6" text:style-name="artikel">
              <text:p text:style-name="artikel_kop_titel"><text:span text:style-name="artikel_kop_label">Artikel</text:span> <text:span text:style-name="artikel_kop_nr">2.6.</text:span> Termijnen</text:p>
              <text:list text:style-name="id1-3-2-2-2-6-2">
                <text:list-item text:style-override="id1-3-2-2-2-6-2-1">
                  <text:number>1.</text:number>
                  <text:p text:style-name="al">Artikel 5.36 van de Omgevingswet is van overeenkomstige toepassing op deze verordening.</text:p>
                </text:list-item>
                <text:list-item text:style-override="id1-3-2-2-2-6-2-2">
                  <text:number>2.</text:number>
                  <text:p text:style-name="al">Het bevoegd gezag kan in ieder geval toepassing geven aan het eerste lid als het aantal vergunningen of ontheffingen is beperkt en het aantal mogelijke aanvragers het aantal beschikbare vergunningen of ontheffingen overtreft.</text:p>
                </text:list-item>
              </text:list>
            </text:section>
            <text:p text:style-name="hoofdstuk_bottom"/>
          </text:section>
          <text:section text:name="hoofdstuk_id1-3-2-2-3" text:style-name="hoofdstuk">
            <text:p text:style-name="hoofdstuk_kop"><text:span text:style-name="label"/> <text:span text:style-name="nr"/>  Hoofdstuk 3 – Cultureel erfgoed</text:p>
            <text:section text:name="paragraaf_id1-3-2-2-3-2" text:style-name="paragraaf">
              <text:p text:style-name="paragraaf_kop"><text:span text:style-name="label"/> <text:span text:style-name="nr"/> Afdeling 1 Aanwijzing gemeentelijk beschermd cultuurgoed of gemeentelijk beschermde verzameling</text:p>
              <text:section text:name="structuurtekst_id1-3-2-2-3-2-2" text:style-name="structuurtekst">
                <text:p text:style-name="al">
                <text:span text:style-name="nadrukvet">Artikel 3.</text:span>
                <text:span text:style-name="nadrukvet">1</text:span>
                <text:span text:style-name="nadrukvet">a </text:span>
                <text:span text:style-name="nadrukvet">Gemeentelijk erfgoedregister</text:span>
              </text:p>
                <text:p text:style-name="al">1. 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 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c. 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p text:style-name="al"/>
                <text:p text:style-name="al">
                <text:span text:style-name="nadrukvet">Artikel 3.1</text:span>
                <text:span text:style-name="nadrukvet">b</text:span>
                <text:span text:style-name="nadrukvet"/>
                <text:span text:style-name="nadrukvet">A</text:span>
                <text:span text:style-name="nadrukvet">anwijzing als gemeentelijk beschermd cultuurgoed of gemeentelijk beschermde verzameling</text:span>
              </text:p>
                <text:p text:style-name="al">1. 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agt het college advies aan een commissie ruimtelijke kwaliteit.</text:p>
                <text:p text:style-name="al">5. 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Het college verwerkt de aanwijzing direct in het gemeentelijk erfgoedregister.</text:p>
                <text:p text:style-name="al"/>
                <text:p text:style-name="al">
                <text:span text:style-name="nadrukvet">Artikel 3.1</text:span>
                <text:span text:style-name="nadrukvet">c</text:span>
                <text:span text:style-name="nadrukvet"> Wijziging, intrekking en vervallen van de aanwijzing als gemeentelijk beschermd cultuurgoed of gemeentelijk beschermde verzameling</text:span>
              </text:p>
                <text:p text:style-name="al">1. Het college kan een besluit tot aanwijzing als bedoeld in artikel 3.1a,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Het college verwerkt de wijziging, intrekking of het vervallen van een aanwijzing direct in het gemeentelijk erfgoedregister.</text:p>
                <text:p text:style-name="al"/>
              </text:section>
            </text:section>
            <text:section text:name="paragraaf_id1-3-2-2-3-3" text:style-name="paragraaf">
              <text:p text:style-name="paragraaf_kop"><text:span text:style-name="label"/> <text:span text:style-name="nr"/> Afdeling 2 – Aanwijzing gemeentelijke monumenten</text:p>
              <text:section text:name="artikel_id1-3-2-2-3-3-2" text:style-name="artikel">
                <text:p text:style-name="artikel_kop_titel"><text:span text:style-name="artikel_kop_label">Artikel</text:span> <text:span text:style-name="artikel_kop_nr">3.2</text:span> De aanwijzing tot gemeentelijk monument</text:p>
                <text:list text:style-name="id1-3-2-2-3-3-2-2">
                  <text:list-item text:style-override="id1-3-2-2-3-3-2-2-1">
                    <text:number>1.</text:number>
                    <text:p text:style-name="al">Het college kan, al dan niet op aanvraag van een belanghebbende, een monument of archeologisch monument aanwijzen als gemeentelijk monument.</text:p>
                  </text:list-item>
                  <text:list-item text:style-override="id1-3-2-2-3-3-2-2-2">
                    <text:number>2.</text:number>
                    <text:p text:style-name="al">Voordat het college over de aanwijzing een besluit neemt, vraagt het college advies aan de commissie ruimtelijke kwaliteit. </text:p>
                  </text:list-item>
                  <text:list-item text:style-override="id1-3-2-2-3-3-2-2-3">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3-3-2-2-4">
                    <text:number>4.</text:number>
                    <text:p text:style-name="al">De aanwijzing kan geen monument betreffen dat al is aangewezen als rijksmonument of monumenten en archeologische monumenten die zijn aangewezen als provinciaal erfgoed.</text:p>
                  </text:list-item>
                </text:list>
                <text:p text:style-name="al"/>
                <text:p text:style-name="al">
                <text:span text:style-name="nadrukvet">Artikel 3.</text:span>
                <text:span text:style-name="nadrukvet">3</text:span>
                <text:span text:style-name="nadrukvet"> Voornemen tot aanwijzing</text:span>
              </text:p>
                <text:p text:style-name="al">1. Een voornemen om toepassing te geven aan artikel 3.2, eerste lid, wordt door het college schriftelijk bekendgemaakt aan alle zakelijk gerechtigden op de onroerende zaak die vermeld staan in de openbare registers, bedoeld in artikel 8, eerste lid, van de Kadasterwet.</text:p>
                <text:p text:style-name="al">2. Voordat een monument wordt aangewezen, voert het college overleg over het voornemen met de eigenaar. </text:p>
                <text:p text:style-name="al"/>
              </text:section>
              <text:section text:name="artikel_id1-3-2-2-3-3-3" text:style-name="artikel">
                <text:p text:style-name="artikel_kop_titel"><text:span text:style-name="artikel_kop_label">Artikel</text:span> <text:span text:style-name="artikel_kop_nr">3.4.</text:span> Voorbescherming</text:p>
                <text:list text:style-name="id1-3-2-2-3-3-3-2">
                  <text:list-item text:style-override="id1-3-2-2-3-3-3-2-1">
                    <text:number>1.</text:number>
                    <text:p text:style-name="al">De bescherming van afdeling 3 is van overeenkomstige toepassing op het monument of archeologisch monument waarvan een voornemen als bedoeld in artikel 3.3 is bekendgemaakt.</text:p>
                  </text:list-item>
                  <text:list-item text:style-override="id1-3-2-2-3-3-3-2-2">
                    <text:number>2.</text:number>
                    <text:p text:style-name="al">De voorbescherming als bedoeld in het eerste lid, vervalt op het moment van inschrijving van de aanwijzing in het gemeentelijk erfgoedregister.</text:p>
                  </text:list-item>
                  <text:list-item text:style-override="id1-3-2-2-3-3-3-2-3">
                    <text:number>3.</text:number>
                    <text:p text:style-name="al">Met ingang van de datum waarop de eigenaar van een monument de kennisgeving van het voornemen tot aanwijzing als gemeentelijk monument ontvangt tot het moment dat de aanwijzing en registratie als bedoeld in artikel 3.6 plaatsvindt, dan wel vaststaat dat het monument niet wordt geregistreerd, is afdeling 3 van overeenkomstige toepassing.</text:p>
                  </text:list-item>
                </text:list>
                <text:p text:style-name="al"/>
              </text:section>
              <text:section text:name="artikel_id1-3-2-2-3-3-4" text:style-name="artikel">
                <text:p text:style-name="artikel_kop_titel"><text:span text:style-name="artikel_kop_label">Artikel</text:span> <text:span text:style-name="artikel_kop_nr">3.5.</text:span> Termijnen advies en aanwijzingsbesluit</text:p>
                <text:list text:style-name="id1-3-2-2-3-3-4-2">
                  <text:list-item text:style-override="id1-3-2-2-3-3-4-2-1">
                    <text:number>1.</text:number>
                    <text:p text:style-name="al">Het college vraagt over het voornemen om toepassing te geven aan artikel 3.2, eerste lid, advies aan de commissie ruimtelijke kwaliteit zoals bedoeld in artikel 17.9 van de Omgevingswet en de Verordening op de gemeentelijke adviescommissie omgevingskwaliteit gemeente Lochem.</text:p>
                  </text:list-item>
                  <text:list-item text:style-override="id1-3-2-2-3-3-4-2-2">
                    <text:number>2.</text:number>
                    <text:p text:style-name="al">De commissie ruimtelijke kwaliteit betrekt in ieder geval de leden die deskundig zijn op het gebied van de monumentenzorg bij het advies. </text:p>
                  </text:list-item>
                  <text:list-item text:style-override="id1-3-2-2-3-3-4-2-3">
                    <text:number>3.</text:number>
                    <text:p text:style-name="al">De commissie ruimtelijke kwaliteit adviseert schriftelijk binnen 8 weken na ontvangst van het verzoek van het college.</text:p>
                  </text:list-item>
                  <text:list-item text:style-override="id1-3-2-2-3-3-4-2-4">
                    <text:number>4.</text:number>
                    <text:p text:style-name="al">Het college beslist binnen 12 weken na ontvangst van het advies van de commissie ruimtelijke kwaliteit, maar in ieder geval binnen 20 weken na de adviesaanvraag.</text:p>
                  </text:list-item>
                  <text:list-item text:style-override="id1-3-2-2-3-3-4-2-5">
                    <text:number>5.</text:number>
                    <text:p text:style-name="al">De aanwijzing bevat in ieder geval de plaatselijke aanduiding van het gemeentelijk monument, de datum van aanwijzing, de kadastrale aanduiding en een beschrijving van het gemeentelijk monument.</text:p>
                  </text:list-item>
                </text:list>
              </text:section>
              <text:section text:name="artikel_id1-3-2-2-3-3-5" text:style-name="artikel">
                <text:p text:style-name="artikel_kop_titel"><text:span text:style-name="artikel_kop_label"/> <text:span text:style-name="artikel_kop_nr"/>  Artikel 3.6. Bekendmaking aanwijzingsbesluit aan rechthebbende en inschrijving.</text:p>
                <text:list text:style-name="id1-3-2-2-3-3-5-2">
                  <text:list-item text:style-override="id1-3-2-2-3-3-5-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3-5-2-2">
                    <text:number>2.</text:number>
                    <text:p text:style-name="al">Het college verwerkt de aanwijzing direct in het gemeentelijk erfgoedregister.</text:p>
                  </text:list-item>
                </text:list>
                <text:p text:style-name="al"/>
                <text:p text:style-name="al">
                <text:span text:style-name="nadrukvet">Artikel 3.7 Aanwijzing als voorlopig gemeentelijk monument</text:span>
              </text:p>
                <text:p text:style-name="al">1. In een spoedeisend geval kan het college een monument of archeologisch monument aanwijzen als voorlopig gemeentelijk monument. In afwijking van artikel 3.5 wordt in dat geval aan de commissie ruimtelijke kwaliteit advies gevraagd over de vastgestelde aanwijzing als voorlopig gemeentelijk monument.</text:p>
                <text:p text:style-name="al">2. Een aanwijzing als voorlopig gemeentelijk monument vervalt na 26 weken of zoveel eerder als het college een besluit heeft genomen over de aanwijzing, bedoeld in 3.2 eerste lid. </text:p>
                <text:p text:style-name="al">3. Afdeling 3 is van overeenkomstige toepassing vanaf het moment dat zakelijk gerechtigden schriftelijk in kennis worden gesteld van het besluit van het bevoegd gezag tot aanwijzing van het monument of archeologisch monument als voorlopig gemeentelijk monument. Artikel 3.5 is van overeenkomstige toepassing op deze aanwijzing.</text:p>
                <text:p text:style-name="al"/>
              </text:section>
              <text:section text:name="artikel_id1-3-2-2-3-3-6" text:style-name="artikel">
                <text:p text:style-name="artikel_kop_titel"><text:span text:style-name="artikel_kop_label">Artikel</text:span> <text:span text:style-name="artikel_kop_nr">3.8.</text:span> Wijziging gemeentelijk erfgoedregister, vervallen aanwijzing monument</text:p>
                <text:list text:style-name="id1-3-2-2-3-3-6-2">
                  <text:list-item text:style-override="id1-3-2-2-3-3-6-2-1">
                    <text:number>1.</text:number>
                    <text:p text:style-name="al">Het college kan al dan niet op aanvraag van een belanghebbende ten aanzien van gemeentelijke monumenten en voorlopige gemeentelijke monumenten wijzigingen aanbrengen in het gemeentelijk erfgoedregister.</text:p>
                  </text:list-item>
                  <text:list-item text:style-override="id1-3-2-2-3-3-6-2-2">
                    <text:number>2.</text:number>
                    <text:p text:style-name="al">Als de wijziging ziet op het schrappen uit het register is afdeling 3 van overeenkomstige toepassing, tenzij het monument of het archeologisch monument waarop de aanwijzing betrekking heeft, als zodanig is tenietgegaan.</text:p>
                  </text:list-item>
                  <text:list-item text:style-override="id1-3-2-2-3-3-6-2-3">
                    <text:number>4.</text:number>
                    <text:p text:style-name="al">Als de wijziging naar het oordeel van het college van ondergeschikte betekenis is, blijft overeenkomstige toepassing, als bedoeld in het tweede lid, achterwege.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3-4" text:style-name="paragraaf">
              <text:p text:style-name="paragraaf_kop"><text:span text:style-name="label"/> <text:span text:style-name="nr"/> Afdeling 3 – Bescherming gemeentelijk monument</text:p>
              <text:section text:name="artikel_id1-3-2-2-3-4-2" text:style-name="artikel">
                <text:p text:style-name="artikel_kop_titel"><text:span text:style-name="artikel_kop_label">Artikel</text:span> <text:span text:style-name="artikel_kop_nr">3.9.</text:span> Instandhoudingsplicht gemeentelijk monument</text:p>
                <text:list text:style-name="id1-3-2-2-3-4-2-2">
                  <text:list-item text:style-override="id1-3-2-2-3-4-2-2-1">
                    <text:number>1.</text:number>
                    <text:p text:style-name="al">Het is verboden een gemeentelijk monument te beschadigen of te vernielen, of daaraan onderhoud te onthouden dat voor de instandhouding daarvan noodzakelijk is. </text:p>
                  </text:list-item>
                  <text:list-item text:style-override="id1-3-2-2-3-4-2-2-2">
                    <text:number>2.</text:number>
                    <text:p text:style-name="al">Het is verboden zonder omgevingsvergunning van het college:</text:p>
                    <text:list text:style-name="id1-3-2-2-3-4-2-2-2-3">
                      <text:list-item text:style-override="id1-3-2-2-3-4-2-2-2-3-1">
                        <text:number>a.</text:number>
                        <text:p text:style-name="al">een gemeentelijk monument af te breken, te verstoren, te verplaatsen of in enig opzicht te wijzigen;</text:p>
                      </text:list-item>
                      <text:list-item text:style-override="id1-3-2-2-3-4-2-2-2-3-2">
                        <text:number>b.</text:number>
                        <text:p text:style-name="al">een gemeentelijk monument te herstellen, te gebruiken of te laten gebruiken op een dusdanige wijze, dat het wordt ontsierd of in gevaar gebracht.</text:p>
                      </text:list-item>
                    </text:list>
                  </text:list-item>
                  <text:list-item text:style-override="id1-3-2-2-3-4-2-2-3">
                    <text:number>3.</text:number>
                    <text:p text:style-name="al">Het eerste en tweede lid zijn van toepassing op een zaak van algemeen belang wegens zijn schoonheid, betekenis voor de wetenschap of cultuurhistorische waarde. </text:p>
                  </text:list-item>
                  <text:list-item text:style-override="id1-3-2-2-3-4-2-2-4">
                    <text:number>4.</text:number>
                    <text:p text:style-name="al">Het eerste en tweede lid gelden niet als het college nadere regels stelt over de wijze waarop werkzaamheden dienen te worden uitgevoerd.</text:p>
                  </text:list-item>
                  <text:list-item text:style-override="id1-3-2-2-3-4-2-2-5">
                    <text:number>5.</text:number>
                    <text:p text:style-name="al">Het college verleent, voor een monument met een religieuze bestemming, geen omgevingsvergunning als bedoeld in het tweede lid, dan in overeenstemming met de eigenaar als en voor zover het een omgevingsvergunning betreft, waarbij wezenlijke belangen van de godsdienstuitoefening in het monument in het geding zijn.</text:p>
                  </text:list-item>
                </text:list>
              </text:section>
              <text:section text:name="artikel_id1-3-2-2-3-4-3" text:style-name="artikel">
                <text:p text:style-name="artikel_kop_titel"><text:span text:style-name="artikel_kop_label"/> <text:span text:style-name="artikel_kop_nr"/>  Artikel 3.10. Termijnen advies</text:p>
                <text:list text:style-name="id1-3-2-2-3-4-3-2">
                  <text:list-item text:style-override="id1-3-2-2-3-4-3-2-1">
                    <text:number>1.</text:number>
                    <text:p text:style-name="al">Het college zendt onmiddellijk een afschrift van de ontvankelijke aanvraag om omgevingsvergunning voor een monument aan de commissie ruimtelijke kwaliteit voor advies.</text:p>
                  </text:list-item>
                  <text:list-item text:style-override="id1-3-2-2-3-4-3-2-2">
                    <text:number>2.</text:number>
                    <text:p text:style-name="al">Binnen twee weken na de datum van verzending van het afschrift brengt de commissie ruimtelijke kwaliteit schriftelijk advies uit aan het college.</text:p>
                  </text:list-item>
                </text:list>
              </text:section>
              <text:section text:name="artikel_id1-3-2-2-3-4-4" text:style-name="artikel">
                <text:p text:style-name="artikel_kop_titel"><text:span text:style-name="artikel_kop_label"/> <text:span text:style-name="artikel_kop_nr"/>  Artikel 3.11. Weigeringsgronden</text:p>
                <text:list text:style-name="id1-3-2-2-3-4-4-2">
                  <text:list-item text:style-override="id1-3-2-2-3-4-4-2-1">
                    <text:number>1.</text:number>
                    <text:p text:style-name="al">De omgevingsvergunning kan slechts worden verleend als het belang van de monumentenzorg zich daartegen niet verzet. Bij de beslissing houdt het college rekening met het gebruik van het monument.</text:p>
                  </text:list-item>
                  <text:list-item text:style-override="id1-3-2-2-3-4-4-2-2">
                    <text:number>2.</text:number>
                    <text:p text:style-name="al">Een omgevingsvergunning voor een kerkelijk monument als bedoeld in artikel 1.1 van de Erfgoedwet wordt niet verleend zonder overeenstemming met de eigenaar.</text:p>
                  </text:list-item>
                </text:list>
                <text:p text:style-name="al"/>
                <text:p text:style-name="al">
                <text:span text:style-name="nadrukvet">Afdeling 4 Aanwijzing als gemeentelijk </text:span>
                <text:span text:style-name="nadrukvet">beschermd stads- of dorpsgezicht</text:span>
              </text:p>
                <text:p text:style-name="al">
                <text:span text:style-name="nadrukvet">Artikel 3.12a Aanwijz</text:span>
                <text:span text:style-name="nadrukvet">ing als gemeentelijk beschermd stads- of dorpsgezicht</text:span>
              </text:p>
                <text:p text:style-name="al">1. De gemeenteraad kan, op voorstel van het college, stads- of dorpsgezichten aanwijzen als gemeentelijk beschermd stads- of dorpsgezicht.</text:p>
                <text:p text:style-name="al">2. Het college zendt het voorstel voor advies aan de commissie ruimtelijke kwaliteit. Artikel 3.5,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
                <text:p text:style-name="al">
                <text:span text:style-name="nadrukvet">Artikel 3.12b </text:span>
                <text:span text:style-name="nadrukvet">Wijziging, intrekking en vervallen van de aanwijzing als beschermd stads</text:span>
                <text:span text:style-name="nadrukvet">- of dorpsgezicht</text:span>
              </text:p>
                <text:p text:style-name="al">1. De gemeenteraad kan, op voorstel van het college, een besluit tot aanwijzing als bedoeld in artikel 3.12a, eerste lid, wijzigen of intrekken. Artikel 3.12a,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Het college verwerkt de wijziging, intrekking of het vervallen van een aanwijzing direct in het gemeentelijk erfgoedregister.</text:p>
                <text:p text:style-name="al"/>
                <text:p text:style-name="al">
                <text:span text:style-name="nadrukvet">Artikel </text:span>
                <text:span text:style-name="nadrukvet">3.12c Verbodsbepaling en aanvraag omgevingsvergunning</text:span>
              </text:p>
                <text:p text:style-name="al">1. Het is in een gemeentelijk beschermd stads- of dorpsgezicht verboden om zonder omgevingsvergunning een bouwwerk te slopen.</text:p>
                <text:p text:style-name="al">2. De omgevingsvergunning kan in ieder geval worden geweigerd als naar het oordeel van het college niet aannemelijk is dat op de plaats van het te slopen bouwwerk een ander bouwwerk kan of zal worden gebouwd.</text:p>
                <text:p text:style-name="al">3. Artikel 3.11 is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section>
            </text:section>
            <text:section text:name="paragraaf_id1-3-2-2-3-5" text:style-name="paragraaf">
              <text:p text:style-name="paragraaf_kop"><text:span text:style-name="label"/> <text:span text:style-name="nr"/> </text:p>
              <text:section text:name="structuurtekst_id1-3-2-2-3-5-2" text:style-name="structuurtekst">
                <text:p text:style-name="al"/>
              </text:section>
            </text:section>
            <text:section text:name="paragraaf_id1-3-2-2-3-6" text:style-name="paragraaf">
              <text:p text:style-name="paragraaf_kop"><text:span text:style-name="label"/> <text:span text:style-name="nr"/> Afdeling 5 – Historische graven en opvallende grafbedekking</text:p>
              <text:section text:name="artikel_id1-3-2-2-3-6-2" text:style-name="artikel">
                <text:p text:style-name="artikel_kop_titel"><text:span text:style-name="artikel_kop_label">Artikel</text:span> <text:span text:style-name="artikel_kop_nr">3.13.</text:span> Lijst</text:p>
                <text:list text:style-name="id1-3-2-2-3-6-2-2">
                  <text:list-item text:style-override="id1-3-2-2-3-6-2-2-1">
                    <text:number>1.</text:number>
                    <text:p text:style-name="al">Het college kan nadere regels vaststellen over de plaats en de vormgeving van de grafbedekking.</text:p>
                  </text:list-item>
                  <text:list-item text:style-override="id1-3-2-2-3-6-2-2-2">
                    <text:number>2.</text:number>
                    <text:p text:style-name="al">Het college houdt een lijst bij van graven die van historische betekenis zijn of waarvan de grafbedekking een opvallende kwaliteit heeft.</text:p>
                  </text:list-item>
                  <text:list-item text:style-override="id1-3-2-2-3-6-2-2-3">
                    <text:number>3.</text:number>
                    <text:p text:style-name="al">Voordat tot ruiming van graven wordt overgegaan onderzoekt het college of er graven zijn die in aanmerking komen om op de lijst te worden bijgeschreven.</text:p>
                  </text:list-item>
                  <text:list-item text:style-override="id1-3-2-2-3-6-2-2-4">
                    <text:number>4.</text:number>
                    <text:p text:style-name="al">De gemeenteraad beslist over het ruimen van graven en het verwijderen van grafbedekkingen die op de in het tweede lid bedoelde lijst staan.</text:p>
                  </text:list-item>
                </text:list>
                <text:p text:style-name="al"/>
              </text:section>
              <text:section text:name="artikel_id1-3-2-2-3-6-3" text:style-name="artikel">
                <text:p text:style-name="artikel_kop_titel"><text:span text:style-name="artikel_kop_label">Artikel</text:span> <text:span text:style-name="artikel_kop_nr">3.14.</text:span> Onderhoud graven door de gemeente</text:p>
                <text:p text:style-name="al">Als door het college graven zijn aangewezen die van historische betekenis zijn of waarvan de grafbedekking een opvallende kwaliteit heeft en waarvan geen rechthebbenden zijn geregistreerd worden deze graven op kosten van de gemeente onderhouden.</text:p>
              </text:section>
            </text:section>
            <text:section text:name="paragraaf_id1-3-2-2-3-7" text:style-name="paragraaf">
              <text:p text:style-name="paragraaf_kop"><text:span text:style-name="label"/> <text:span text:style-name="nr"/> Afdeling 6 – Vangnet archeologie</text:p>
              <text:section text:name="structuurtekst_id1-3-2-2-3-7-2" text:style-name="structuurtekst">
                <text:p text:style-name="al">
                <text:span text:style-name="nadrukvet">Artikel 3.14 Vangnet archeologie</text:span>
              </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p text:style-name="al">a. voor de activiteit een omgevingsvergunning als bedoeld in artikel 2.12, eerste of tweede lid, van de Wet algemene bepalingen omgevingsrecht of artikel 5.1, eerste lid, onder a, van de Omgevingswet is verleend; </text:p>
                <text:p text:style-name="al">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Het  college kan nadere regels stellen over het verrichten van archeologisch onderzoek.</text:p>
                <text:p text:style-name="al"/>
              </text:section>
            </text:section>
            <text:p text:style-name="hoofdstuk_bottom"/>
          </text:section>
          <text:section text:name="hoofdstuk_id1-3-2-2-4" text:style-name="hoofdstuk">
            <text:p text:style-name="hoofdstuk_kop"><text:span text:style-name="label">Hoofdstuk</text:span> <text:span text:style-name="nr">4</text:span> – Openbaar water, havens en gemeentelijk vaarwater</text:p>
            <text:section text:name="paragraaf_id1-3-2-2-4-2" text:style-name="paragraaf">
              <text:p text:style-name="paragraaf_kop"><text:span text:style-name="label"/> <text:span text:style-name="nr"/> Afdeling 1 – Openbaar water</text:p>
              <text:section text:name="artikel_id1-3-2-2-4-2-2" text:style-name="artikel">
                <text:p text:style-name="artikel_kop_titel"><text:span text:style-name="artikel_kop_label">Artikel</text:span> <text:span text:style-name="artikel_kop_nr">4.1.</text:span> Voorwerpen op, in of boven openbaar water</text:p>
                <text:list text:style-name="id1-3-2-2-4-2-2-2">
                  <text:list-item text:style-override="id1-3-2-2-4-2-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2-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2-2-2-3">
                    <text:number>3.</text:number>
                    <text:p text:style-name="al">De melding bevat in ieder geval naam, adres en contactgegevens van de melder, en een beschrijving van de aard en omvang van het voorwerp.</text:p>
                  </text:list-item>
                  <text:list-item text:style-override="id1-3-2-2-4-2-2-2-4">
                    <text:number>4.</text:number>
                    <text:p text:style-name="al">Het verbod is niet van toepassing op situaties waarin wordt voorzien door het Wetboek van Strafrecht, de Scheepvaartverkeerswet, het Binnenvaartpolitiereglement, de Wet beheer rijkswaterstaatswerken, de Waterwet, de Omgevingsverordening Gelderland of het bepaalde bij of krachtens de Telecommunicatiewet.</text:p>
                  </text:list-item>
                </text:list>
              </text:section>
            </text:section>
            <text:section text:name="paragraaf_id1-3-2-2-4-3" text:style-name="paragraaf">
              <text:p text:style-name="paragraaf_kop"><text:span text:style-name="label"/> <text:span text:style-name="nr"/> Afdeling 2 – Havens en gemeentelijk vaarwater</text:p>
              <text:section text:name="artikel_id1-3-2-2-4-3-2" text:style-name="artikel">
                <text:p text:style-name="artikel_kop_titel"><text:span text:style-name="artikel_kop_label">Artikel</text:span> <text:span text:style-name="artikel_kop_nr">4.2.</text:span> Toepassingsgebied</text:p>
                <text:p text:style-name="al">Deze afdeling is van toepassing in de havens en het gemeentelijk vaarwater van de gemeente Lochem, zoals weergegeven op bijgevoegde kaart met nummer 2017044-61-D01.</text:p>
              </text:section>
              <text:section text:name="artikel_id1-3-2-2-4-3-3" text:style-name="artikel">
                <text:p text:style-name="artikel_kop_titel"><text:span text:style-name="artikel_kop_label">Artikel</text:span> <text:span text:style-name="artikel_kop_nr">4.3.</text:span> Geldigheidsduur</text:p>
                <text:list text:style-name="id1-3-2-2-4-3-3-2">
                  <text:list-item text:style-override="id1-3-2-2-4-3-3-2-1">
                    <text:number>1.</text:number>
                    <text:p text:style-name="al">Tenzij bij of op grond van deze verordening anders is bepaald, wordt een vergunning, vrijstelling of ontheffing als bedoeld in deze afdeling verleend voor de duur van 1 jaar.</text:p>
                  </text:list-item>
                  <text:list-item text:style-override="id1-3-2-2-4-3-3-2-2">
                    <text:number>2.</text:number>
                    <text:p text:style-name="al">Een ontheffing voor een eenmalige gedraging of handeling wordt verleend voor de duur van die gedraging of handeling, op voorwaarde dat de ontheffing voor maximaal zes maanden wordt verleend.</text:p>
                  </text:list-item>
                </text:list>
              </text:section>
              <text:section text:name="artikel_id1-3-2-2-4-3-4" text:style-name="artikel">
                <text:p text:style-name="artikel_kop_titel"><text:span text:style-name="artikel_kop_label">Artikel</text:span> <text:span text:style-name="artikel_kop_nr">4.4.</text:span> Weigerings-, wijzigings- en intrekkingsgronden</text:p>
                <text:p text:style-name="al">Het college kan een vergunning of ontheffing in aanvulling op artikel 2.4 ieder geval tevens weigeren, wijzigen of intrekken als dit in het belang is van de orde, de veiligheid en het milieu in of in de omgeving van de haven, of de kwaliteit van de dienstverlening in de haven noodzakelijk is.</text:p>
              </text:section>
              <text:section text:name="artikel_id1-3-2-2-4-3-5" text:style-name="artikel">
                <text:p text:style-name="artikel_kop_titel"><text:span text:style-name="artikel_kop_label">Artikel</text:span> <text:span text:style-name="artikel_kop_nr">4.5.</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4-3-6" text:style-name="artikel">
                <text:p text:style-name="artikel_kop_titel"><text:span text:style-name="artikel_kop_label">Artikel</text:span> <text:span text:style-name="artikel_kop_nr">4.6.</text:span> Normadressaat</text:p>
                <text:list text:style-name="id1-3-2-2-4-3-6-2">
                  <text:list-item text:style-override="id1-3-2-2-4-3-6-2-1">
                    <text:number>1.</text:number>
                    <text:p text:style-name="al">Tenzij in deze verordening anders is bepaald, is de schipper verantwoordelijk voor de naleving van het bepaalde bij of op grond van deze verordening.</text:p>
                  </text:list-item>
                  <text:list-item text:style-override="id1-3-2-2-4-3-6-2-2">
                    <text:number>2.</text:number>
                    <text:p text:style-name="al">Bij afwezigheid van een schipper, is de exploitant verantwoordelijk voor de naleving van het bepaalde bij of op grond van deze verordening.</text:p>
                  </text:list-item>
                </text:list>
              </text:section>
              <text:section text:name="artikel_id1-3-2-2-4-3-7" text:style-name="artikel">
                <text:p text:style-name="artikel_kop_titel"><text:span text:style-name="artikel_kop_label">Artikel</text:span> <text:span text:style-name="artikel_kop_nr">4.7.</text:span> Aanwijzing havenmeester</text:p>
                <text:p text:style-name="al">Het college wijst een havenmeester aan.</text:p>
              </text:section>
              <text:section text:name="artikel_id1-3-2-2-4-3-8" text:style-name="artikel">
                <text:p text:style-name="artikel_kop_titel"><text:span text:style-name="artikel_kop_label">Artikel</text:span> <text:span text:style-name="artikel_kop_nr">4.8.</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4-3-8-3">
                  <text:list-item text:style-override="id1-3-2-2-4-3-8-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4-3-8-3-2">
                    <text:number>b.</text:number>
                    <text:p text:style-name="al">de wijze waarop de melding, bedoeld onder a, moet plaatsvinden;</text:p>
                  </text:list-item>
                  <text:list-item text:style-override="id1-3-2-2-4-3-8-3-3">
                    <text:number>c.</text:number>
                    <text:p text:style-name="al">de wijze waarop een aanvraag van een vergunning of ontheffing moet plaatsvinden;</text:p>
                  </text:list-item>
                  <text:list-item text:style-override="id1-3-2-2-4-3-8-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4-3-8-3-5">
                    <text:number>e.</text:number>
                    <text:p text:style-name="al">de aanvraag van een vergunning of ontheffing als bedoeld in de artikelen 4.11 en 4.34;</text:p>
                  </text:list-item>
                  <text:list-item text:style-override="id1-3-2-2-4-3-8-3-6">
                    <text:number>f.</text:number>
                    <text:p text:style-name="al">de wijze van afmeren van schepen en het innemen van een ligplaats.</text:p>
                  </text:list-item>
                </text:list>
              </text:section>
            </text:section>
            <text:section text:name="paragraaf_id1-3-2-2-4-4" text:style-name="paragraaf">
              <text:p text:style-name="paragraaf_kop"><text:span text:style-name="label"/> <text:span text:style-name="nr"/> Afdeling 3 – Orde in en gebruik van de haven</text:p>
              <text:section text:name="artikel_id1-3-2-2-4-4-2" text:style-name="artikel">
                <text:p text:style-name="artikel_kop_titel"><text:span text:style-name="artikel_kop_label">Artikel</text:span> <text:span text:style-name="artikel_kop_nr">4.9.</text:span> Verkeerstekens</text:p>
                <text:list text:style-name="id1-3-2-2-4-4-2-2">
                  <text:list-item text:style-override="id1-3-2-2-4-4-2-2-1">
                    <text:number>1.</text:number>
                    <text:p text:style-name="al">Het college kan in de haven verkeerstekens plaatsen die zijn vermeld in het Binnenvaartpolitiereglement en deze voorzien van nadere aanduidingen.</text:p>
                  </text:list-item>
                  <text:list-item text:style-override="id1-3-2-2-4-4-2-2-2">
                    <text:number>2.</text:number>
                    <text:p text:style-name="al">Het is verboden te handelen in strijd met verkeerstekens of de daarbij behorende nadere aanduidingen.</text:p>
                  </text:list-item>
                  <text:list-item text:style-override="id1-3-2-2-4-4-2-2-3">
                    <text:number>3.</text:number>
                    <text:p text:style-name="al">Het college kan van het in het tweede lid gestelde verbod ontheffing verlenen.</text:p>
                  </text:list-item>
                </text:list>
              </text:section>
              <text:section text:name="artikel_id1-3-2-2-4-4-3" text:style-name="artikel">
                <text:p text:style-name="artikel_kop_titel"><text:span text:style-name="artikel_kop_label">Artikel</text:span> <text:span text:style-name="artikel_kop_nr">4.10.</text:span> Verbod innemen ligplaats</text:p>
                <text:list text:style-name="id1-3-2-2-4-4-3-2">
                  <text:list-item text:style-override="id1-3-2-2-4-4-3-2-1">
                    <text:number>1.</text:number>
                    <text:p text:style-name="al">Het is verboden zich met een schip te bevinden op een plaats die:</text:p>
                    <text:list text:style-name="id1-3-2-2-4-4-3-2-1-3">
                      <text:list-item text:style-override="id1-3-2-2-4-4-3-2-1-3-1">
                        <text:number>a.</text:number>
                        <text:p text:style-name="al">daartoe niet is bestemd;</text:p>
                      </text:list-item>
                      <text:list-item text:style-override="id1-3-2-2-4-4-3-2-1-3-2">
                        <text:number>b.</text:number>
                        <text:p text:style-name="al">is bestemd voor schepen van een andere categorie;</text:p>
                      </text:list-item>
                      <text:list-item text:style-override="id1-3-2-2-4-4-3-2-1-3-3">
                        <text:number>c.</text:number>
                        <text:p text:style-name="al">is bestemd voor ligplaatsvergunninghouders.</text:p>
                      </text:list-item>
                    </text:list>
                  </text:list-item>
                  <text:list-item text:style-override="id1-3-2-2-4-4-3-2-2">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
              </text:section>
              <text:section text:name="artikel_id1-3-2-2-4-4-4" text:style-name="artikel">
                <text:p text:style-name="artikel_kop_titel"><text:span text:style-name="artikel_kop_label">Artikel</text:span> <text:span text:style-name="artikel_kop_nr">4.11.</text:span> Duur verblijf in de haven</text:p>
                <text:list text:style-name="id1-3-2-2-4-4-4-2">
                  <text:list-item text:style-override="id1-3-2-2-4-4-4-2-1">
                    <text:number>1.</text:number>
                    <text:p text:style-name="al">Het is verboden met een schip langer dan 7 x 24 uur achtereen te verblijven in het havengebied.</text:p>
                  </text:list-item>
                  <text:list-item text:style-override="id1-3-2-2-4-4-4-2-2">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4-4-4-2-3">
                    <text:number>3.</text:number>
                    <text:p text:style-name="al">Het college kan van het in het eerste lid gestelde verbod ontheffing verlenen.</text:p>
                  </text:list-item>
                </text:list>
              </text:section>
              <text:section text:name="artikel_id1-3-2-2-4-4-5" text:style-name="artikel">
                <text:p text:style-name="artikel_kop_titel"><text:span text:style-name="artikel_kop_label">Artikel</text:span> <text:span text:style-name="artikel_kop_nr">4.12.</text:span> Ligplaatsenoverzicht</text:p>
                <text:p text:style-name="al">Het college kan een ligplaatsenoverzicht vaststellen, dat in elk geval bevat een kaart van de haven met daarop aangegeven:</text:p>
                <text:list text:style-name="id1-3-2-2-4-4-5-3">
                  <text:list-item text:style-override="id1-3-2-2-4-4-5-3-1">
                    <text:number>a.</text:number>
                    <text:p text:style-name="al">de plaatsen of gebieden die bestemd zijn om ligplaats te nemen;</text:p>
                  </text:list-item>
                  <text:list-item text:style-override="id1-3-2-2-4-4-5-3-2">
                    <text:number>b.</text:number>
                    <text:p text:style-name="al">indien van toepassing, de plaatsen of gebieden die bestemd zijn voor bepaalde categorieën schepen;</text:p>
                  </text:list-item>
                  <text:list-item text:style-override="id1-3-2-2-4-4-5-3-3">
                    <text:number>c.</text:number>
                    <text:p text:style-name="al">indien van toepassing, de plaatsen of gebieden die bestemd zijn voor ligplaatsvergunninghouders.</text:p>
                  </text:list-item>
                </text:list>
              </text:section>
              <text:section text:name="artikel_id1-3-2-2-4-4-6" text:style-name="artikel">
                <text:p text:style-name="artikel_kop_titel"><text:span text:style-name="artikel_kop_label">Artikel</text:span> <text:span text:style-name="artikel_kop_nr">4.13.</text:span> Voorzieningen en voorwerpen</text:p>
                <text:list text:style-name="id1-3-2-2-4-4-6-2">
                  <text:list-item text:style-override="id1-3-2-2-4-4-6-2-1">
                    <text:number>1.</text:number>
                    <text:p text:style-name="al">Het is verboden voorzieningen of voorwerpen in, op, onder of boven water te hebben, te plaatsen of aan te brengen, als daardoor gevaar, schade of hinder kan ontstaan.</text:p>
                  </text:list-item>
                  <text:list-item text:style-override="id1-3-2-2-4-4-6-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4-4-6-2-3">
                    <text:number>3.</text:number>
                    <text:p text:style-name="al">Het college kan van het in het eerste lid gestelde verbod ontheffing verlenen.</text:p>
                  </text:list-item>
                </text:list>
              </text:section>
              <text:section text:name="artikel_id1-3-2-2-4-4-7" text:style-name="artikel">
                <text:p text:style-name="artikel_kop_titel"><text:span text:style-name="artikel_kop_label">Artikel</text:span> <text:span text:style-name="artikel_kop_nr">4.14.</text:span> Verhalen van schepen</text:p>
                <text:list text:style-name="id1-3-2-2-4-4-7-2">
                  <text:list-item text:style-override="id1-3-2-2-4-4-7-2-1">
                    <text:number>1.</text:number>
                    <text:p text:style-name="al">Het college kan een exploitant of schipper schriftelijk opdragen een schip te verhalen of te laten verhalen naar een andere ligplaats, als dit in het kader van de bescherming van de orde, de veiligheid of het milieu in of in de omgeving van de haven noodzakelijk is.</text:p>
                  </text:list-item>
                  <text:list-item text:style-override="id1-3-2-2-4-4-7-2-2">
                    <text:number>2.</text:number>
                    <text:p text:style-name="al">Als geen gevolg wordt gegeven aan de opdracht een schip te verhalen kan het college het schip voor rekening en risico van de exploitant verhalen of doen verhalen.</text:p>
                  </text:list-item>
                  <text:list-item text:style-override="id1-3-2-2-4-4-7-2-3">
                    <text:number>3.</text:number>
                    <text:p text:style-name="al">In spoedeisende gevallen of als de exploitant onbekend is, kan het college het schip voor rekening en risico van de exploitant direct verhalen of doen verhalen.</text:p>
                  </text:list-item>
                </text:list>
              </text:section>
              <text:section text:name="artikel_id1-3-2-2-4-4-8" text:style-name="artikel">
                <text:p text:style-name="artikel_kop_titel"><text:span text:style-name="artikel_kop_label">Artikel</text:span> <text:span text:style-name="artikel_kop_nr">4.15.</text:span> Gebruik van voortstuwers, boegschroeven of hefschroeven</text:p>
                <text:list text:style-name="id1-3-2-2-4-4-8-2">
                  <text:list-item text:style-override="id1-3-2-2-4-4-8-2-1">
                    <text:number>1.</text:number>
                    <text:p text:style-name="al">Het is verboden voortstuwers, boegschroeven of hekschroeven te gebruiken als het schip:</text:p>
                    <text:list text:style-name="id1-3-2-2-4-4-8-2-1-3">
                      <text:list-item text:style-override="id1-3-2-2-4-4-8-2-1-3-1">
                        <text:number>a.</text:number>
                        <text:p text:style-name="al">aan de grond zit;</text:p>
                      </text:list-item>
                      <text:list-item text:style-override="id1-3-2-2-4-4-8-2-1-3-2">
                        <text:number>b.</text:number>
                        <text:p text:style-name="al">is afgemeerd, ten anker of op spudpalen ligt, of</text:p>
                      </text:list-item>
                      <text:list-item text:style-override="id1-3-2-2-4-4-8-2-1-3-3">
                        <text:number>c.</text:number>
                        <text:p text:style-name="al">ter hoogte van de kade of oever wordt gaande gehouden of tegen de kade of oever wordt gedrukt, anders dan noodzakelijk voor het ontmeren of afmeren.</text:p>
                      </text:list-item>
                    </text:list>
                  </text:list-item>
                  <text:list-item text:style-override="id1-3-2-2-4-4-8-2-2">
                    <text:number>2.</text:number>
                    <text:p text:style-name="al">Tijdens het gebruik van voortstuwers, boegschroeven of hekschroeven is een persoon die bekend is met de bediening van het schip in de stuurhut aanwezig.</text:p>
                  </text:list-item>
                  <text:list-item text:style-override="id1-3-2-2-4-4-8-2-3">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4-4-8-2-4">
                    <text:number>4.</text:number>
                    <text:p text:style-name="al">Het college kan van het in het eerste lid gestelde verbod ontheffing of vrijstelling verlenen.</text:p>
                  </text:list-item>
                </text:list>
              </text:section>
              <text:section text:name="artikel_id1-3-2-2-4-4-9" text:style-name="artikel">
                <text:p text:style-name="artikel_kop_titel"><text:span text:style-name="artikel_kop_label">Artikel</text:span> <text:span text:style-name="artikel_kop_nr">4.16.</text:span> Plezier- en zeilvaart in de haven</text:p>
                <text:list text:style-name="id1-3-2-2-4-4-9-2">
                  <text:list-item text:style-override="id1-3-2-2-4-4-9-2-1">
                    <text:number>1.</text:number>
                    <text:p text:style-name="al">Het is verboden zich met een pleziervaartuig, waarmee al dan niet eveneens bedrijfsmatig wordt gevaren, in de haven te bevinden, tenzij:</text:p>
                    <text:list text:style-name="id1-3-2-2-4-4-9-2-1-3">
                      <text:list-item text:style-override="id1-3-2-2-4-4-9-2-1-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4-4-9-2-1-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4-4-9-2-2">
                    <text:number>2.</text:number>
                    <text:p text:style-name="al">Het college kan van het in het eerste lid gestelde verbod ontheffing verlenen.</text:p>
                  </text:list-item>
                </text:list>
              </text:section>
              <text:section text:name="artikel_id1-3-2-2-4-4-10" text:style-name="artikel">
                <text:p text:style-name="artikel_kop_titel"><text:span text:style-name="artikel_kop_label">Artikel</text:span> <text:span text:style-name="artikel_kop_nr">4.17.</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4-4-11" text:style-name="artikel">
                <text:p text:style-name="artikel_kop_titel"><text:span text:style-name="artikel_kop_label">Artikel</text:span> <text:span text:style-name="artikel_kop_nr">4.18.</text:span> Melding bedrijfsstoring, gebrek of schade</text:p>
                <text:list text:style-name="id1-3-2-2-4-4-11-2">
                  <text:list-item text:style-override="id1-3-2-2-4-4-11-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4-4-11-2-2">
                    <text:number>2.</text:number>
                    <text:p text:style-name="al">De melding bedoeld in het eerste lid vindt plaats per telefoon, per marifoon op het daarvoor bestemde kanaal of per e-mail.</text:p>
                  </text:list-item>
                </text:list>
              </text:section>
              <text:section text:name="artikel_id1-3-2-2-4-4-12" text:style-name="artikel">
                <text:p text:style-name="artikel_kop_titel"><text:span text:style-name="artikel_kop_label">Artikel</text:span> <text:span text:style-name="artikel_kop_nr">4.19.</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4-4-13" text:style-name="artikel">
                <text:p text:style-name="artikel_kop_titel"><text:span text:style-name="artikel_kop_label">Artikel</text:span> <text:span text:style-name="artikel_kop_nr">4.20.</text:span> Verbod tot baden en duiken</text:p>
                <text:list text:style-name="id1-3-2-2-4-4-13-2">
                  <text:list-item text:style-override="id1-3-2-2-4-4-13-2-1">
                    <text:number>1.</text:number>
                    <text:p text:style-name="al">Het verboden om in de havens en het gemeentelijk vaarwater of op een andere dan een bij openbare kennisgeving door het college aangegeven openbare zwemplaats te baden of te zwemmen of duikwerkzaamheden uit te voeren.</text:p>
                  </text:list-item>
                  <text:list-item text:style-override="id1-3-2-2-4-4-13-2-2">
                    <text:number>2.</text:number>
                    <text:p text:style-name="al">Het college kan van het verbod in het eerste lid ontheffing verlenen.</text:p>
                  </text:list-item>
                </text:list>
              </text:section>
              <text:section text:name="artikel_id1-3-2-2-4-4-14" text:style-name="artikel">
                <text:p text:style-name="artikel_kop_titel"><text:span text:style-name="artikel_kop_label">Artikel</text:span> <text:span text:style-name="artikel_kop_nr">4.21.</text:span> Onbeheerd drijvende vaartuigen en drijvende voorwerpen</text:p>
                <text:list text:style-name="id1-3-2-2-4-4-14-2">
                  <text:list-item text:style-override="id1-3-2-2-4-4-14-2-1">
                    <text:number>1.</text:number>
                    <text:p text:style-name="al">Het college is bevoegd onbeheerd drijvende vaartuigen die in de havens of het gemeentelijk vaarwater worden aangetroffen, te meren, te verhalen en in bewaring te nemen voor rekening en risico van de rechthebbende(n) van het vaartuig.</text:p>
                  </text:list-item>
                  <text:list-item text:style-override="id1-3-2-2-4-4-14-2-2">
                    <text:number>2.</text:number>
                    <text:p text:style-name="al">Het is verboden om houtvlotten, balken, bomen, planken, visbunnen of daarmee vergelijkbare voorwerpen in de havens en het gemeentelijk vaarwater te deponeren.</text:p>
                  </text:list-item>
                  <text:list-item text:style-override="id1-3-2-2-4-4-14-2-3">
                    <text:number>3.</text:number>
                    <text:p text:style-name="al">Het college kan van het verbod in het tweede lid ontheffing verlenen.</text:p>
                  </text:list-item>
                </text:list>
              </text:section>
              <text:section text:name="artikel_id1-3-2-2-4-4-15" text:style-name="artikel">
                <text:p text:style-name="artikel_kop_titel"><text:span text:style-name="artikel_kop_label">Artikel</text:span> <text:span text:style-name="artikel_kop_nr">4.22.</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section>
              <text:section text:name="artikel_id1-3-2-2-4-4-16" text:style-name="artikel">
                <text:p text:style-name="artikel_kop_titel"><text:span text:style-name="artikel_kop_label">Artikel</text:span> <text:span text:style-name="artikel_kop_nr">4.23.</text:span> Zeilplanken e.d.</text:p>
                <text:list text:style-name="id1-3-2-2-4-4-16-2">
                  <text:list-item text:style-override="id1-3-2-2-4-4-16-2-1">
                    <text:number>1.</text:number>
                    <text:p text:style-name="al">Het is een ieder verboden om zich in de havens en het gemeentelijk vaarwater met een zeilplank, een jetski, hovercraft, waterscooter of daarmee vergelijkbaar vaartuig dan wel zich met waterski’s of daarmee vergelijkbare voorwerpen voort te bewegen.</text:p>
                  </text:list-item>
                  <text:list-item text:style-override="id1-3-2-2-4-4-16-2-2">
                    <text:number>2.</text:number>
                    <text:p text:style-name="al">Het college kan van het verbod in het eerste lid ontheffing verlenen.</text:p>
                  </text:list-item>
                  <text:list-item text:style-override="id1-3-2-2-4-4-16-2-3">
                    <text:number>3.</text:number>
                    <text:p text:style-name="al">Het college kan nadere voorschriften en beperkingen verbinden aan de ontheffing bedoeld in het tweede lid.</text:p>
                  </text:list-item>
                </text:list>
              </text:section>
              <text:section text:name="artikel_id1-3-2-2-4-4-17" text:style-name="artikel">
                <text:p text:style-name="artikel_kop_titel"><text:span text:style-name="artikel_kop_label">Artikel</text:span> <text:span text:style-name="artikel_kop_nr">4.24.</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section>
              <text:section text:name="artikel_id1-3-2-2-4-4-18" text:style-name="artikel">
                <text:p text:style-name="artikel_kop_titel"><text:span text:style-name="artikel_kop_label">Artikel</text:span> <text:span text:style-name="artikel_kop_nr">4.25.</text:span> Stuwadoorsmaterieel en garneren van goederen</text:p>
                <text:list text:style-name="id1-3-2-2-4-4-18-2">
                  <text:list-item text:style-override="id1-3-2-2-4-4-18-2-1">
                    <text:number>1.</text:number>
                    <text:p text:style-name="al">Het is verboden om zonder toestemming van de havenmeester na afloop van de laad- en loswerkzaamheden stuwadoorsmaterieel op of bij gemeentelijke werken en wegen achter te laten.</text:p>
                  </text:list-item>
                  <text:list-item text:style-override="id1-3-2-2-4-4-18-2-2">
                    <text:number>2.</text:number>
                    <text:p text:style-name="al">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list-item>
                </text:list>
              </text:section>
              <text:section text:name="artikel_id1-3-2-2-4-4-19" text:style-name="artikel">
                <text:p text:style-name="artikel_kop_titel"><text:span text:style-name="artikel_kop_label">Artikel</text:span> <text:span text:style-name="artikel_kop_nr">4.26.</text:span> Aanwijzen gebieden</text:p>
                <text:p text:style-name="al">Het college kan gebieden aanwijzen waar schepen zich alleen mogen bevinden onder de door het college nader te bepalen voorwaarden.</text:p>
              </text:section>
              <text:section text:name="artikel_id1-3-2-2-4-4-20" text:style-name="artikel">
                <text:p text:style-name="artikel_kop_titel"><text:span text:style-name="artikel_kop_label">Artikel</text:span> <text:span text:style-name="artikel_kop_nr">4.27.</text:span> Maximum vaarsnelheid</text:p>
                <text:p text:style-name="al">Het college kan een maximumvaarsnelheid in stellen onder de door het college nadere te bepalen voorwaarden.</text:p>
              </text:section>
            </text:section>
            <text:section text:name="paragraaf_id1-3-2-2-4-5" text:style-name="paragraaf">
              <text:p text:style-name="paragraaf_kop"><text:span text:style-name="label"/> <text:span text:style-name="nr"/> Afdeling 4 – Veiligheid en bescherming milieu in de omgeving van de haven</text:p>
              <text:section text:name="artikel_id1-3-2-2-4-5-2" text:style-name="artikel">
                <text:p text:style-name="artikel_kop_titel"><text:span text:style-name="artikel_kop_label">Artikel</text:span> <text:span text:style-name="artikel_kop_nr">4.28.</text:span> Verontreiniging van lucht, stank, hinder of risico veroorzakende stoffen</text:p>
                <text:list text:style-name="id1-3-2-2-4-5-2-2">
                  <text:list-item text:style-override="id1-3-2-2-4-5-2-2-1">
                    <text:number>1.</text:number>
                    <text:p text:style-name="al">Het is verboden stoffen uit een schip te laten ontsnappen, waardoor gevaar, schade of hinder ontstaat of kan ontstaan.</text:p>
                  </text:list-item>
                  <text:list-item text:style-override="id1-3-2-2-4-5-2-2-2">
                    <text:number>2.</text:number>
                    <text:p text:style-name="al">Het college kan van het in het eerste lid gestelde verbod ontheffing verlenen.</text:p>
                  </text:list-item>
                </text:list>
              </text:section>
              <text:section text:name="artikel_id1-3-2-2-4-5-3" text:style-name="artikel">
                <text:p text:style-name="artikel_kop_titel"><text:span text:style-name="artikel_kop_label">Artikel</text:span> <text:span text:style-name="artikel_kop_nr">4.29.</text:span> Gebruik afvalverbrandingsoven</text:p>
                <text:p text:style-name="al">Het is verboden aan boord van een schip een afvalverbrandingsoven in gebruik te hebben.</text:p>
              </text:section>
              <text:section text:name="artikel_id1-3-2-2-4-5-4" text:style-name="artikel">
                <text:p text:style-name="artikel_kop_titel"><text:span text:style-name="artikel_kop_label">Artikel</text:span> <text:span text:style-name="artikel_kop_nr">4.30.</text:span> Melding en verwijdering van te water geraakte stoffen of voorwerpen</text:p>
                <text:p text:style-name="al">Degene door wiens toedoen een voorwerp of stof vrijkomt of in het water terechtkomt, waardoor gevaar, schade of hinder wordt of kan worden veroorzaakt, zorgt ervoor dat:</text:p>
                <text:list text:style-name="id1-3-2-2-4-5-4-3">
                  <text:list-item text:style-override="id1-3-2-2-4-5-4-3-1">
                    <text:number>a.</text:number>
                    <text:p text:style-name="al">daarvan onmiddellijk kennis wordt gegeven aan de havenmeester, en</text:p>
                  </text:list-item>
                  <text:list-item text:style-override="id1-3-2-2-4-5-4-3-2">
                    <text:number>b.</text:number>
                    <text:p text:style-name="al">de stof of het voorwerp onmiddellijk wordt verwijderd, tenzij dit redelijkerwijs niet uitvoerbaar is.</text:p>
                  </text:list-item>
                </text:list>
              </text:section>
              <text:section text:name="artikel_id1-3-2-2-4-5-5" text:style-name="artikel">
                <text:p text:style-name="artikel_kop_titel"><text:span text:style-name="artikel_kop_label">Artikel</text:span> <text:span text:style-name="artikel_kop_nr">4.31.</text:span> Aanwijzen stoffen</text:p>
                <text:p text:style-name="al">Het college kan stoffen die stank of hinder kunnen veroorzaken aanwijzen waarvoor nader bepaalde aanvullende risicobeheersende maatregelen getroffen dienen te worden.</text:p>
              </text:section>
              <text:section text:name="artikel_id1-3-2-2-4-5-6" text:style-name="artikel">
                <text:p text:style-name="artikel_kop_titel"><text:span text:style-name="artikel_kop_label">Artikel</text:span> <text:span text:style-name="artikel_kop_nr">4.32.</text:span> Veilige toegang</text:p>
                <text:list text:style-name="id1-3-2-2-4-5-6-2">
                  <text:list-item text:style-override="id1-3-2-2-4-5-6-2-1">
                    <text:number>1.</text:number>
                    <text:p text:style-name="al">Een afgemeerd schip beschikt over een toegang die geen gevaar of schade aan personen kan veroorzaken.</text:p>
                  </text:list-item>
                  <text:list-item text:style-override="id1-3-2-2-4-5-6-2-2">
                    <text:number>2.</text:number>
                    <text:p text:style-name="al">Het eerste lid geldt niet voor schepen indien:</text:p>
                    <text:list text:style-name="id1-3-2-2-4-5-6-2-2-3">
                      <text:list-item text:style-override="id1-3-2-2-4-5-6-2-2-3-1">
                        <text:number>a.</text:number>
                        <text:p text:style-name="al">tijdens laad- en/of loshandelingen een veilige toegang niet gegarandeerd kan worden; of</text:p>
                      </text:list-item>
                      <text:list-item text:style-override="id1-3-2-2-4-5-6-2-2-3-2">
                        <text:number>b.</text:number>
                        <text:p text:style-name="al">het afmeren slechts van korte duur is.</text:p>
                      </text:list-item>
                    </text:list>
                  </text:list-item>
                </text:list>
              </text:section>
              <text:section text:name="artikel_id1-3-2-2-4-5-7" text:style-name="artikel">
                <text:p text:style-name="artikel_kop_titel"><text:span text:style-name="artikel_kop_label">Artikel</text:span> <text:span text:style-name="artikel_kop_nr">4.33.</text:span> Verbod gebruik hoofdmotor</text:p>
                <text:list text:style-name="id1-3-2-2-4-5-7-2">
                  <text:list-item text:style-override="id1-3-2-2-4-5-7-2-1">
                    <text:number>1.</text:number>
                    <text:p text:style-name="al">Het is verboden op een afgemeerd schip de hoofdmotor in werking te hebben, met uitzondering van direct voor vertrek van het schip.</text:p>
                  </text:list-item>
                  <text:list-item text:style-override="id1-3-2-2-4-5-7-2-2">
                    <text:number>2.</text:number>
                    <text:p text:style-name="al">Het college kan van het in het eerste lid gestelde verbod ontheffing verlenen.</text:p>
                  </text:list-item>
                </text:list>
              </text:section>
              <text:section text:name="artikel_id1-3-2-2-4-5-8" text:style-name="artikel">
                <text:p text:style-name="artikel_kop_titel"><text:span text:style-name="artikel_kop_label">Artikel</text:span> <text:span text:style-name="artikel_kop_nr">4.34.</text:span> Bunkeren</text:p>
                <text:list text:style-name="id1-3-2-2-4-5-8-2">
                  <text:list-item text:style-override="id1-3-2-2-4-5-8-2-1">
                    <text:number>1.</text:number>
                    <text:p text:style-name="al">Het is verboden om een binnenschip te bunkeren, tenzij:</text:p>
                    <text:list text:style-name="id1-3-2-2-4-5-8-2-1-3">
                      <text:list-item text:style-override="id1-3-2-2-4-5-8-2-1-3-1">
                        <text:number>a.</text:number>
                        <text:p text:style-name="al">de daarbij betrokken schepen beschikken over een bunkercontrolelijst die volledig, positief en naar waarheid is ingevuld, en;</text:p>
                      </text:list-item>
                      <text:list-item text:style-override="id1-3-2-2-4-5-8-2-1-3-2">
                        <text:number>b.</text:number>
                        <text:p text:style-name="al">deze bunkerlijst is ondertekend door de voor het bunkeren verantwoordelijke personen, en;</text:p>
                      </text:list-item>
                      <text:list-item text:style-override="id1-3-2-2-4-5-8-2-1-3-3">
                        <text:number>c.</text:number>
                        <text:p text:style-name="al">tijdens het bunkeren het daarover in de bunkercontrolelijst gestelde wordt nageleefd.</text:p>
                      </text:list-item>
                    </text:list>
                  </text:list-item>
                  <text:list-item text:style-override="id1-3-2-2-4-5-8-2-2">
                    <text:number>2.</text:number>
                    <text:p text:style-name="al">De bunkercontrolelijst wordt tijdens en tot vierentwintig uur na het einde van de bunkering aan boord van de daarbij betrokken schepen gehouden.</text:p>
                  </text:list-item>
                  <text:list-item text:style-override="id1-3-2-2-4-5-8-2-3">
                    <text:number>3.</text:number>
                    <text:p text:style-name="al">Als meer dan één bunkerlichter betrokken is bij de aanlevering van een partij bunkerolie vult iedere voor de bunkerlichters verantwoordelijke persoon een afzonderlijke bunkercontrolelijst in, die wordt ondertekend door bij de bunkering betrokken partijen.</text:p>
                  </text:list-item>
                </text:list>
              </text:section>
              <text:section text:name="artikel_id1-3-2-2-4-5-9" text:style-name="artikel">
                <text:p text:style-name="artikel_kop_titel"><text:span text:style-name="artikel_kop_label">Artikel</text:span> <text:span text:style-name="artikel_kop_nr">4.35.</text:span> Deugdelijk afmeren</text:p>
                <text:list text:style-name="id1-3-2-2-4-5-9-2">
                  <text:list-item text:style-override="id1-3-2-2-4-5-9-2-1">
                    <text:number>1.</text:number>
                    <text:p text:style-name="al">Het is verboden te laden of te lossen op een schip dat op ondeugdelijke wijze is afgemeerd.</text:p>
                  </text:list-item>
                  <text:list-item text:style-override="id1-3-2-2-4-5-9-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4-5-9-2-3">
                    <text:number>3.</text:number>
                    <text:p text:style-name="al">Het college kan van het in dit artikel bepaalde ontheffing of vrijstelling verlenen.</text:p>
                  </text:list-item>
                </text:list>
              </text:section>
              <text:section text:name="artikel_id1-3-2-2-4-5-10" text:style-name="artikel">
                <text:p text:style-name="artikel_kop_titel"><text:span text:style-name="artikel_kop_label">Artikel</text:span> <text:span text:style-name="artikel_kop_nr">4.36.</text:span> Vergunning ontvangstvoorzieningen</text:p>
                <text:list text:style-name="id1-3-2-2-4-5-10-2">
                  <text:list-item text:style-override="id1-3-2-2-4-5-10-2-1">
                    <text:number>1.</text:number>
                    <text:p text:style-name="al">Het is verboden zonder vergunning van het college scheepsafval, overige schadelijke stoffen of restanten van schadelijke stoffen die rechtstreeks afkomstig zijn van schepen die de haven aandoen in ontvangst te nemen.</text:p>
                  </text:list-item>
                  <text:list-item text:style-override="id1-3-2-2-4-5-10-2-2">
                    <text:number>2.</text:number>
                    <text:p text:style-name="al">Onverminderd artikel 2.2 kan het college voorschriften en beperkingen verbinden aan een vergunning als bedoeld in het eerste lid, die onder meer betrekking kunnen hebben op:</text:p>
                    <text:list text:style-name="id1-3-2-2-4-5-10-2-2-3">
                      <text:list-item text:style-override="id1-3-2-2-4-5-10-2-2-3-1">
                        <text:number>a.</text:number>
                        <text:p text:style-name="al">de soort ontvangstvoorzieningen en de veranderingen daarvan;</text:p>
                      </text:list-item>
                      <text:list-item text:style-override="id1-3-2-2-4-5-10-2-2-3-2">
                        <text:number>b.</text:number>
                        <text:p text:style-name="al">geschiktheid en beschikbaarheid van de ontvangstvoorzieningen;</text:p>
                      </text:list-item>
                      <text:list-item text:style-override="id1-3-2-2-4-5-10-2-2-3-3">
                        <text:number>c.</text:number>
                        <text:p text:style-name="al">de verplichting tot het in ontvangst nemen van scheepsafvalstoffen;</text:p>
                      </text:list-item>
                      <text:list-item text:style-override="id1-3-2-2-4-5-10-2-2-3-4">
                        <text:number>d.</text:number>
                        <text:p text:style-name="al">de soorten stoffen waarvoor de aanwijzing geldt;</text:p>
                      </text:list-item>
                      <text:list-item text:style-override="id1-3-2-2-4-5-10-2-2-3-5">
                        <text:number>e.</text:number>
                        <text:p text:style-name="al">melden van ontvangst van scheepsafvalstoffen en het verstrekken van gegevens daaromtrent;</text:p>
                      </text:list-item>
                      <text:list-item text:style-override="id1-3-2-2-4-5-10-2-2-3-6">
                        <text:number>f.</text:number>
                        <text:p text:style-name="al">de maximale verblijfsduur van de ontvangen stoffen in de ontvangstvoorzieningen en het verstrekken van gegevens en houden van registratie daaromtrent, of;</text:p>
                      </text:list-item>
                      <text:list-item text:style-override="id1-3-2-2-4-5-10-2-2-3-7">
                        <text:number>g.</text:number>
                        <text:p text:style-name="al">het afleveren van de ontvangen stoffen.</text:p>
                      </text:list-item>
                    </text:list>
                  </text:list-item>
                </text:list>
              </text:section>
              <text:section text:name="artikel_id1-3-2-2-4-5-11" text:style-name="artikel">
                <text:p text:style-name="artikel_kop_titel"><text:span text:style-name="artikel_kop_label">Artikel</text:span> <text:span text:style-name="artikel_kop_nr">4.37.</text:span> Gebruik van ankers</text:p>
                <text:list text:style-name="id1-3-2-2-4-5-11-2">
                  <text:list-item text:style-override="id1-3-2-2-4-5-11-2-1">
                    <text:number>1.</text:number>
                    <text:p text:style-name="al">Het is verboden een anker te gebruiken, tenzij:</text:p>
                    <text:list text:style-name="id1-3-2-2-4-5-11-2-1-3">
                      <text:list-item text:style-override="id1-3-2-2-4-5-11-2-1-3-1">
                        <text:number>a.</text:number>
                        <text:p text:style-name="al">ligplaats wordt genomen in een boeienspan of een palenligplaats, of</text:p>
                      </text:list-item>
                      <text:list-item text:style-override="id1-3-2-2-4-5-11-2-1-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4-5-11-2-2">
                    <text:number>2.</text:number>
                    <text:p text:style-name="al">De melding bedoeld in het eerste lid, onder b, vindt plaats per telefoon, per marifoon op het daarvoor bestemde kanaal, per fax of per e-mail.</text:p>
                  </text:list-item>
                  <text:list-item text:style-override="id1-3-2-2-4-5-11-2-3">
                    <text:number>3.</text:number>
                    <text:p text:style-name="al">Het college kan van het in het eerste lid gestelde verbod ontheffing of vrijstelling verlenen.</text:p>
                  </text:list-item>
                </text:list>
              </text:section>
              <text:section text:name="artikel_id1-3-2-2-4-5-12" text:style-name="artikel">
                <text:p text:style-name="artikel_kop_titel"><text:span text:style-name="artikel_kop_label">Artikel</text:span> <text:span text:style-name="artikel_kop_nr">4.38.</text:span> Gebruik generatoren door binnenschepen</text:p>
                <text:list text:style-name="id1-3-2-2-4-5-12-2">
                  <text:list-item text:style-override="id1-3-2-2-4-5-12-2-1">
                    <text:number>1.</text:number>
                    <text:p text:style-name="al">Het is verboden in door het college aangewezen gebieden om aan boord van een binnenschip een generator te gebruiken.</text:p>
                  </text:list-item>
                  <text:list-item text:style-override="id1-3-2-2-4-5-12-2-2">
                    <text:number>2.</text:number>
                    <text:p text:style-name="al">Het college kan van het in het eerste lid gestelde verbod ontheffing of vrijstelling verlenen.</text:p>
                  </text:list-item>
                </text:list>
              </text:section>
              <text:section text:name="artikel_id1-3-2-2-4-5-13" text:style-name="artikel">
                <text:p text:style-name="artikel_kop_titel"><text:span text:style-name="artikel_kop_label">Artikel</text:span> <text:span text:style-name="artikel_kop_nr">4.39.</text:span> Verrichten van werkzaamheden</text:p>
                <text:list text:style-name="id1-3-2-2-4-5-13-2">
                  <text:list-item text:style-override="id1-3-2-2-4-5-13-2-1">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4-5-13-2-1-3">
                      <text:list-item text:style-override="id1-3-2-2-4-5-13-2-1-3-1">
                        <text:number>a.</text:number>
                        <text:p text:style-name="al">het schip ligplaats heeft op of bij een scheepswerf of herstellingsinrichting waarvoor een vergunning op grond van de Wet algemene bepalingen omgevingsrecht is verleend, of</text:p>
                      </text:list-item>
                      <text:list-item text:style-override="id1-3-2-2-4-5-13-2-1-3-2">
                        <text:number>b.</text:number>
                        <text:p text:style-name="al">per scheepsbezoek aan de haven de te verrichten werkzaamheden ten hoogste drie dagen in beslag nemen en er door de werkzaamheden geen gevaar, schade of hinder kan ontstaan, en:</text:p>
                        <text:list text:style-name="id1-3-2-2-4-5-13-2-1-3-2-3">
                          <text:list-item text:style-override="id1-3-2-2-4-5-13-2-1-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4-5-13-2-1-3-2-3-2">
                            <text:number>ii.</text:number>
                            <text:p text:style-name="al">dat doelmatige brandblusmiddelen en personen die met het gebruik van die middelen bekend zijn beschikbaar zijn, en</text:p>
                          </text:list-item>
                          <text:list-item text:style-override="id1-3-2-2-4-5-13-2-1-3-2-3-3">
                            <text:number>iii.</text:number>
                            <text:p text:style-name="al">de werkzaamheden plaatsvinden op ten minste 25 meter van gevaarlijke stoffen of brandbaar materiaal.</text:p>
                          </text:list-item>
                        </text:list>
                      </text:list-item>
                    </text:list>
                  </text:list-item>
                  <text:list-item text:style-override="id1-3-2-2-4-5-13-2-2">
                    <text:number>2.</text:number>
                    <text:p text:style-name="al">Het college kan van het in het eerste lid gestelde verbod ontheffing verlenen.</text:p>
                  </text:list-item>
                </text:list>
              </text:section>
              <text:section text:name="artikel_id1-3-2-2-4-5-14" text:style-name="artikel">
                <text:p text:style-name="artikel_kop_titel"><text:span text:style-name="artikel_kop_label"/> <text:span text:style-name="artikel_kop_nr"/>  Artikel 4.40. Ontsmetten van schepen</text:p>
                <text:list text:style-name="id1-3-2-2-4-5-14-2">
                  <text:list-item text:style-override="id1-3-2-2-4-5-14-2-1">
                    <text:number>1.</text:number>
                    <text:p text:style-name="al">Het is verboden een schip of de lading te ontsmetten door het te behandelen met gassen of stoffen die gassen afstaan.</text:p>
                  </text:list-item>
                  <text:list-item text:style-override="id1-3-2-2-4-5-14-2-2">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4-5-14-2-3">
                    <text:number>3.</text:number>
                    <text:p text:style-name="al">Het college kan van de in het eerste en tweede lid gestelde verboden ontheffing verlenen.</text:p>
                  </text:list-item>
                </text:list>
              </text:section>
              <text:section text:name="artikel_id1-3-2-2-4-5-15" text:style-name="artikel">
                <text:p text:style-name="artikel_kop_titel"><text:span text:style-name="artikel_kop_label"/> <text:span text:style-name="artikel_kop_nr"/>  Artikel 4.41. Reinigen van openbare kaden, terreinen en wegen</text:p>
                <text:list text:style-name="id1-3-2-2-4-5-15-2">
                  <text:list-item text:style-override="id1-3-2-2-4-5-15-2-1">
                    <text:number>1.</text:number>
                    <text:p text:style-name="al">Onverminderd het bepaalde in de Algemene Plaatselijke Verordening van de gemeente zijn de gebruikers van de gemeentelijke werken en wegen, verplicht er op toe te zien dat, indien ten gevolge van door hen of op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list-item>
                  <text:list-item text:style-override="id1-3-2-2-4-5-15-2-2">
                    <text:number>2.</text:number>
                    <text:p text:style-name="al">Indien de gebruikers aan de in het vorige bedoelde verplichting niet of niet tijdig voldoen, kan het college besluiten de schoonmaakwerkzaamheden op kosten van degenen, die het reinigen hebben nagelaten, te laten verrichten.</text:p>
                  </text:list-item>
                  <text:list-item text:style-override="id1-3-2-2-4-5-15-2-3">
                    <text:number>3.</text:number>
                    <text:p text:style-name="al">Het college kan van de in het eerste en tweede lid gestelde verboden ontheffing verlenen.</text:p>
                  </text:list-item>
                </text:list>
              </text:section>
            </text:section>
            <text:section text:name="paragraaf_id1-3-2-2-4-6" text:style-name="paragraaf">
              <text:p text:style-name="paragraaf_kop"><text:span text:style-name="label"/> <text:span text:style-name="nr"/> Afdeling 5 – Handhaving</text:p>
              <text:section text:name="artikel_id1-3-2-2-4-6-2" text:style-name="artikel">
                <text:p text:style-name="artikel_kop_titel"><text:span text:style-name="artikel_kop_label">Artikel</text:span> <text:span text:style-name="artikel_kop_nr">4.42.</text:span> Aanwijzingen</text:p>
                <text:list text:style-name="id1-3-2-2-4-6-2-2">
                  <text:list-item text:style-override="id1-3-2-2-4-6-2-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6-2-2-2">
                    <text:number>2.</text:number>
                    <text:p text:style-name="al">Degene tot wie een aanwijzing is gericht, is verplicht de aanwijzing onmiddellijk op te volgen.</text:p>
                  </text:list-item>
                </text:list>
              </text:section>
              <text:section text:name="artikel_id1-3-2-2-4-6-3" text:style-name="artikel">
                <text:p text:style-name="artikel_kop_titel"><text:span text:style-name="artikel_kop_label">Artikel</text:span> <text:span text:style-name="artikel_kop_nr">4.43.</text:span> Toezichthoudende ambtenaren</text:p>
                <text:list text:style-name="id1-3-2-2-4-6-3-2">
                  <text:list-item text:style-override="id1-3-2-2-4-6-3-2-1">
                    <text:number>1.</text:number>
                    <text:p text:style-name="al">Met het toezicht op de naleving van het bij of op grond van deze afdeling bepaalde is belast de havenmeester.</text:p>
                  </text:list-item>
                  <text:list-item text:style-override="id1-3-2-2-4-6-3-2-2">
                    <text:number>2.</text:number>
                    <text:p text:style-name="al">Het college kan daarnaast andere personen met dit toezicht belasten, als bedoeld in artikel 6.2.</text:p>
                  </text:list-item>
                </text:list>
              </text:section>
            </text:section>
            <text:p text:style-name="hoofdstuk_bottom"/>
          </text:section>
          <text:section text:name="hoofdstuk_id1-3-2-2-5" text:style-name="hoofdstuk">
            <text:p text:style-name="hoofdstuk_kop"><text:span text:style-name="label">Hoofdstuk</text:span> <text:span text:style-name="nr">5</text:span> – Overig</text:p>
            <text:section text:name="paragraaf_id1-3-2-2-5-2" text:style-name="paragraaf">
              <text:p text:style-name="paragraaf_kop"><text:span text:style-name="label"/> <text:span text:style-name="nr"/> Afdeling 1 – Festiviteiten</text:p>
              <text:section text:name="artikel_id1-3-2-2-5-2-2" text:style-name="artikel">
                <text:p text:style-name="artikel_kop_titel"><text:span text:style-name="artikel_kop_label">Artikel</text:span> <text:span text:style-name="artikel_kop_nr">5.1.</text:span> Aanwijzing collectieve festiviteiten</text:p>
                <text:list text:style-name="id1-3-2-2-5-2-2-2">
                  <text:list-item text:style-override="id1-3-2-2-5-2-2-2-1">
                    <text:number>1.</text:number>
                    <text:p text:style-name="al">De geluidsnormen als bedoeld in paragraaf 5.1.4.2 van het Besluit kwaliteit leefomgeving en artikel 5.3 van deze verordening gelden niet voor de volgende collectieve festiviteiten: nieuwjaarsdag, oudejaarsdag, carnaval (4 dagen), koningsnacht, koningsdag en de kermisdagen per kern (stad, dorp of buurtschap).</text:p>
                  </text:list-item>
                  <text:list-item text:style-override="id1-3-2-2-5-2-2-2-2">
                    <text:number>2.</text:number>
                    <text:p text:style-name="al">De voorwaarden voor de verlichting ten behoeve van sportbeoefening in de buitenlucht als bedoeld in artikel 22.239 van het omgevingsplan Lochem gelden niet voor door het college per kalenderjaar aan te wijzen collectieve festiviteiten gedurende de daarbij aan te wijzen dagen of dagdelen. </text:p>
                  </text:list-item>
                  <text:list-item text:style-override="id1-3-2-2-5-2-2-2-3">
                    <text:number>3.</text:number>
                    <text:p text:style-name="al">In een aanwijzing als bedoeld in het tweede lid, kan het college bepalen dat de aanwijzing slechts geldt voor nader aan te wijzen gebieden.</text:p>
                  </text:list-item>
                  <text:list-item text:style-override="id1-3-2-2-5-2-2-2-4">
                    <text:number>4.</text:number>
                    <text:p text:style-name="al">Het college maakt de aanwijzing bedoeld in het tweede lid tenminste vier weken voor het begin van een nieuw kalenderjaar bekend.</text:p>
                  </text:list-item>
                  <text:list-item text:style-override="id1-3-2-2-5-2-2-2-5">
                    <text:number>5.</text:number>
                    <text:p text:style-name="al">Als een collectieve festiviteit redelijkerwijs niet te voorzien was, kan het college een festiviteit terstond als collectieve festiviteit als bedoeld in het eerste lid aanwijzen.</text:p>
                  </text:list-item>
                  <text:list-item text:style-override="id1-3-2-2-5-2-2-2-6">
                    <text:number>6.</text:number>
                    <text:p text:style-name="al">Het equivalente geluidsniveau LAeq veroorzaakt door de festiviteit, bedraagt niet meer dan 80 dB(A), gemeten op de gevel van gevoelige gebouwen op een hoogte van 1,5 meter.</text:p>
                  </text:list-item>
                  <text:list-item text:style-override="id1-3-2-2-5-2-2-2-7">
                    <text:number>7.</text:number>
                    <text:p text:style-name="al">De geluidsnorm bedoeld in het zesde lid is inclusief onversterkte muziek en exclusief 10 dB (A) toeslag vanwege muziekcorrectie. Ook wordt de bedrijfsduurcorrectie buiten beschouwing gelaten.</text:p>
                  </text:list-item>
                  <text:list-item text:style-override="id1-3-2-2-5-2-2-2-8">
                    <text:number>8.</text:number>
                    <text:p text:style-name="al">Op de dagen, bedoeld in het eerste lid, wordt het ten gehore brengen van extra muziek – hoger dan de geluidsnorm, bedoeld in paragraaf 5.1.4.2 van het Besluit kwaliteit leefomgeving en artikel 5.3 van deze verordening – uiterlijk om 01.00 uur op zaterdag en zondag en om 00.00 uur op overige dagen beëindigd.</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1">
                    <text:number>1.</text:number>
                    <text:p text:style-name="al">In afwijking van artikel 5.3 is het toegestaan op maximaal twee dagen of dagdelen per kalenderjaar incidentele festiviteiten te houden waarbij de geluidsnormen, bedoeld in paragraaf 5.1.4.2 van het Besluit kwaliteit leefomgeving en artikel 5.3 niet van toepassing zijn </text:p>
                  </text:list-item>
                  <text:list-item text:style-override="id1-3-2-2-5-2-3-2-2">
                    <text:number>2.</text:number>
                    <text:p text:style-name="al">Een melding wordt ten minste twee weken voor de aanvang van de festiviteit daarvan gedaan aan het college.</text:p>
                  </text:list-item>
                  <text:list-item text:style-override="id1-3-2-2-5-2-3-2-3">
                    <text:number>3.</text:number>
                    <text:p text:style-name="al">In afwijking van artikel 5.3 is het toegestaan om tijdens maximaal twee dagen of dagdelen per kalenderjaar in verband met de viering van incidentele festiviteiten de verlichting langer aan te houden ten behoeve van sportactiviteiten waarbij het omgevingsplan Lochem niet van toepassing is.</text:p>
                  </text:list-item>
                  <text:list-item text:style-override="id1-3-2-2-5-2-3-2-4">
                    <text:number>4.</text:number>
                    <text:p text:style-name="al">Een melding wordt ten minste tien werkdagen voor de aanvang van de festiviteit gedaan aan het college. </text:p>
                  </text:list-item>
                  <text:list-item text:style-override="id1-3-2-2-5-2-3-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5-2-3-2-6">
                    <text:number>6.</text:number>
                    <text:p text:style-name="al">Het equivalente geluidsniveau LAeq veroorzaakt door de inrichting bedraagt niet meer dan 80 dB(A), gemeten op de gevel van gevoelige gebouwen op een hoogte van 1,5 meter.</text:p>
                  </text:list-item>
                  <text:list-item text:style-override="id1-3-2-2-5-2-3-2-7">
                    <text:number>7.</text:number>
                    <text:p text:style-name="al">De geluidsnorm, bedoeld in het zesde lid, is inclusief onversterkte muziek en exclusief 10 dB(A) toeslag vanwege muziekcorrectie. Ook wordt de bedrijfsduurcorrectie buiten beschouwing gelaten.</text:p>
                  </text:list-item>
                  <text:list-item text:style-override="id1-3-2-2-5-2-3-2-8">
                    <text:number>8.</text:number>
                    <text:p text:style-name="al">Op de dagen, bedoeld in het eerste lid, wordt het ten gehore brengen van extra muziek – hoger dan de geluidsnorm bedoeld in paragraaf 5.1.4.2 van het Besluit kwaliteit leefomgeving en artikel 5.3 – uiterlijk om 01.00 uur op zaterdag en zondag en om 00.00 uur op overige dagen beëindigd.</text:p>
                  </text:list-item>
                  <text:list-item text:style-override="id1-3-2-2-5-2-3-2-9">
                    <text:number>9.</text:number>
                    <text:p text:style-name="al">De geluidsnorm, bedoeld in het zesde lid, geldt voor het bebouwde gedeelte van de inrichting en niet voor de buitenruimte.</text:p>
                  </text:list-item>
                  <text:list-item text:style-override="id1-3-2-2-5-2-3-2-10">
                    <text:number>10.</text:number>
                    <text:p text:style-name="al">Bij het ten gehore brengen van muziekgeluid blijven ramen en deuren gesloten, behalve voor het onmiddellijk doorlaten van personen en goederen.</text:p>
                  </text:list-item>
                </text:list>
              </text:section>
              <text:section text:name="artikel_id1-3-2-2-5-2-4" text:style-name="artikel">
                <text:p text:style-name="artikel_kop_titel"><text:span text:style-name="artikel_kop_label">Artikel</text:span> <text:span text:style-name="artikel_kop_nr">5.3.</text:span> Onversterkte muziek</text:p>
                <text:list text:style-name="id1-3-2-2-5-2-4-2">
                  <text:list-item text:style-override="id1-3-2-2-5-2-4-2-1">
                    <text:number>1.</text:number>
                    <text:p text:style-name="al">Bij het ten gehore brengen van onversterkte muziek als bedoeld in artikel 22.70 van het omgevingsplan Lochem, binnen inrichtingen is de in het tweede lid opgenomen tabel van toepassing, met dien verstande dat:</text:p>
                    <text:list text:style-name="id1-3-2-2-5-2-4-2-1-3">
                      <text:list-item text:style-override="id1-3-2-2-5-2-4-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2-4-2-1-3-2">
                        <text:number>b.</text:number>
                        <text:p text:style-name="al">de in de tabel aangegeven waarden op de gevel ook gelden bij gevoelige terreinen op de grens van het terrein;</text:p>
                      </text:list-item>
                      <text:list-item text:style-override="id1-3-2-2-5-2-4-2-1-3-3">
                        <text:number>c.</text:number>
                        <text:p text:style-name="al">de waarden in in- en aanpandige gevoelige gebouwen, voor zover het woningen betreft, gelden in geluidsgevoelige ruimten en verblijfsruimten;</text:p>
                      </text:list-item>
                      <text:list-item text:style-override="id1-3-2-2-5-2-4-2-1-3-4">
                        <text:number>d.</text:number>
                        <text:p text:style-name="al">bij het bepalen van de geluidsniveaus als vermeld in de tabel geen bedrijfsduurcorrectie wordt toegepast.</text:p>
                      </text:list-item>
                    </text:list>
                  </text:list-item>
                  <text:list-item text:style-override="id1-3-2-2-5-2-4-2-2">
                    <text:number>2.</text:number>
                    <text:p text:style-name="al">Tabel</text:p>
                  </text:list-item>
                </text:list>
                <text:section text:name="table_id1-3-2-2-5-2-4-3" text:style-name="table">
                  <text:p text:style-name="table_top"/>
                  <table:table table:style-name="tgroup">
                    <table:table-column table:style-name="id1-3-2-2-5-2-4-3-1-1"/>
                    <table:table-column table:style-name="id1-3-2-2-5-2-4-3-1-2"/>
                    <table:table-column table:style-name="id1-3-2-2-5-2-4-3-1-3"/>
                    <table:table-column table:style-name="id1-3-2-2-5-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list text:style-name="id1-3-2-2-5-2-4-3-1-5-2-1-1">
                          <text:list-item text:style-override="id1-3-2-2-5-2-4-3-1-5-2-1-1-1">
                            <text:number/>
                            <text:p text:style-name="table_al">LAr,LT op de gevel van gevoelige gebouwen</text:p>
                          </text:list-item>
                        </text:list>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list text:style-name="id1-3-2-2-5-2-4-3-1-5-3-1-1">
                          <text:list-item text:style-override="id1-3-2-2-5-2-4-3-1-5-3-1-1-1">
                            <text:number/>
                            <text:p text:style-name="table_al">LAr,LT in in- en aanpandige gevoelige gebouwen</text:p>
                          </text:list-item>
                        </text:list>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list text:style-name="id1-3-2-2-5-2-4-3-1-5-4-1-1">
                          <text:list-item text:style-override="id1-3-2-2-5-2-4-3-1-5-4-1-1-1">
                            <text:number/>
                            <text:p text:style-name="table_al">LAmax op de gevel van gevoelige gebouwen</text:p>
                          </text:list-item>
                        </text:list>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list text:style-name="id1-3-2-2-5-2-4-3-1-5-5-1-1">
                          <text:list-item text:style-override="id1-3-2-2-5-2-4-3-1-5-5-1-1-1">
                            <text:number/>
                            <text:p text:style-name="table_al">LAmax in in- en aanpandige gevoelige gebouwen</text:p>
                          </text:list-item>
                        </text:list>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4-4">
                  <text:list-item text:style-override="id1-3-2-2-5-2-4-4-1">
                    <text:number/>
                    <text:p text:style-name="al"/>
                  </text:list-item>
                  <text:list-item text:style-override="id1-3-2-2-5-2-4-4-2">
                    <text:number>3.</text:number>
                    <text:p text:style-name="al">Voor de duur van ten hoogste 8 uur per week is onversterkte muziek, vanwege het oefenen door muziekgezelschappen zoals orkesten, harmonie- en fanfaregezelschappen, in een inrichting gedurende de dag- en avondperiode uitgezonderd van de genoemde geluidsniveaus in het tweede lid.</text:p>
                  </text:list-item>
                  <text:list-item text:style-override="id1-3-2-2-5-2-4-4-3">
                    <text:number>4.</text:number>
                    <text:p text:style-name="al">Als versterkte elementen worden gecombineerd met onversterkte elementen, wordt het hele samenspel beschouwd als versterkte muziek en is afdeling 5.1.4.2 van het Besluit kwaliteit leefomgeving van toepassing.</text:p>
                  </text:list-item>
                  <text:list-item text:style-override="id1-3-2-2-5-2-4-4-4">
                    <text:number>5.</text:number>
                    <text:p text:style-name="al">Het eerste en tweede lid is niet van toepassing op collectieve en incidentele festiviteiten als bedoeld in artikel 5.1 en artikel 5.2.</text:p>
                  </text:list-item>
                </text:list>
              </text:section>
            </text:section>
            <text:section text:name="paragraaf_id1-3-2-2-5-3" text:style-name="paragraaf">
              <text:p text:style-name="paragraaf_kop"><text:span text:style-name="label"/> <text:span text:style-name="nr"/> Afdeling 2 – Het bewaren van houtopstanden</text:p>
              <text:section text:name="artikel_id1-3-2-2-5-3-2" text:style-name="artikel">
                <text:p text:style-name="artikel_kop_titel"><text:span text:style-name="artikel_kop_label">Artikel</text:span> <text:span text:style-name="artikel_kop_nr">5.4.</text:span> Omgevingsvergunning voor het vellen van houtopstanden</text:p>
                <text:list text:style-name="id1-3-2-2-5-3-2-2">
                  <text:list-item text:style-override="id1-3-2-2-5-3-2-2-1">
                    <text:number>1.</text:number>
                    <text:p text:style-name="al">Het is verboden zonder omgevingsvergunning van het bevoegd gezag houtopstand te vellen of te doen vellen.</text:p>
                  </text:list-item>
                  <text:list-item text:style-override="id1-3-2-2-5-3-2-2-2">
                    <text:number>2.</text:number>
                    <text:p text:style-name="al">Het bevoegd gezag kan nadere regels vaststellen over de uitoefening van de bevoegdheid als bedoeld in lid 1 en de belangen genoemd in artikel 5.6.</text:p>
                  </text:list-item>
                  <text:list-item text:style-override="id1-3-2-2-5-3-2-2-3">
                    <text:number>3.</text:number>
                    <text:p text:style-name="al">Het verbod geldt niet voor:</text:p>
                    <text:list text:style-name="id1-3-2-2-5-3-2-2-3-3">
                      <text:list-item text:style-override="id1-3-2-2-5-3-2-2-3-3-1">
                        <text:number>a.</text:number>
                        <text:p text:style-name="al">bomen met een stamdwarsdoorsnede van minder dan 0,10 m op 1,3 m hoogte boven het maaiveld, waarbij in geval van meerstammigheid de dwarsdoorsnede van de dikste stam geldt;</text:p>
                      </text:list-item>
                      <text:list-item text:style-override="id1-3-2-2-5-3-2-2-3-3-2">
                        <text:number>b.</text:number>
                        <text:p text:style-name="al">niet geknotte populieren en niet geknotte wilgen langs wegen of eenrijige beplanting  op of langs landbouwgronden;</text:p>
                      </text:list-item>
                      <text:list-item text:style-override="id1-3-2-2-5-3-2-2-3-3-3">
                        <text:number>c.</text:number>
                        <text:p text:style-name="al">vruchtbomen (met consumptiefruit) en windschermen om boomgaarden met uitzondering van walnoten- en kastanjebomen;</text:p>
                      </text:list-item>
                      <text:list-item text:style-override="id1-3-2-2-5-3-2-2-3-3-4">
                        <text:number>d.</text:number>
                        <text:p text:style-name="al">bomen met een stamdiameter minder dan 0,30 m op 1,3 m hoogte boven maaiveld gelegen binnen de bebouwde kom, voorzover geen onderdeel uitmaken van een groeps-, rij of singelbeplanting, voor zover deze niet zijn aangeplant vanuit een eerder opgelegde herplantplicht;</text:p>
                      </text:list-item>
                      <text:list-item text:style-override="id1-3-2-2-5-3-2-2-3-3-5">
                        <text:number>e.</text:number>
                        <text:p text:style-name="al">bomen op een aaneengesloten stuk grond van minder dan 300 m² gelegen binnen de bebouwde kom, waarop ingevolge de omgevingsplanregels een zelfstandige, bij elkaar behorende woonbebouwing is toegestaan en is aangelegd;</text:p>
                      </text:list-item>
                      <text:list-item text:style-override="id1-3-2-2-5-3-2-2-3-3-6">
                        <text:number>f.</text:number>
                        <text:p text:style-name="al">sparren, dennen, ceder en coniferen met uitzondering van Douglas, Larix en Grove den;</text:p>
                      </text:list-item>
                      <text:list-item text:style-override="id1-3-2-2-5-3-2-2-3-3-7">
                        <text:number>g.</text:number>
                        <text:p text:style-name="al">kweekgoed;</text:p>
                      </text:list-item>
                      <text:list-item text:style-override="id1-3-2-2-5-3-2-2-3-3-8">
                        <text:number>h.</text:number>
                        <text:p text:style-name="al">houtopstand die bij wijze van dunning moet worden geveld;</text:p>
                      </text:list-item>
                      <text:list-item text:style-override="id1-3-2-2-5-3-2-2-3-3-9">
                        <text:number>i.</text:number>
                        <text:p text:style-name="al">houtopstand die gelegen is buiten een bebouwde kom, tenzij de houtopstand een zelfstandige eenheid vormt die:</text:p>
                        <text:list text:style-name="id1-3-2-2-5-3-2-2-3-3-9-3">
                          <text:list-item text:style-override="id1-3-2-2-5-3-2-2-3-3-9-3-1">
                            <text:number>•</text:number>
                            <text:p text:style-name="al">ofwel geen grotere oppervlakte beslaat dan 10 are;</text:p>
                          </text:list-item>
                          <text:list-item text:style-override="id1-3-2-2-5-3-2-2-3-3-9-3-2">
                            <text:number>•</text:number>
                            <text:p text:style-name="al">ofwel bestaat uit rijbeplanting van niet meer dan 20 bomen, gerekend over het totale aantal rijen;</text:p>
                          </text:list-item>
                        </text:list>
                      </text:list-item>
                      <text:list-item text:style-override="id1-3-2-2-5-3-2-2-3-3-10">
                        <text:number>j.</text:number>
                        <text:p text:style-name="al">houtopstand die moet worden geveld krachtens de Plantenziektewet of krachtens een aanschrijving of last van het bevoegd gezag, zulks onverminderd het bepaalde in artikel 5.10;</text:p>
                      </text:list-item>
                      <text:list-item text:style-override="id1-3-2-2-5-3-2-2-3-3-11">
                        <text:number>k.</text:number>
                        <text:p text:style-name="al">houtopstanden ten aanzien waarvan bij het omgevingsplan is bepaald dat het verboden is deze te vellen zonder omgevingsvergunning van het bevoegd gezag waarbij wordt beoogd dezelfde belangen te beschermen als in artikel 5.7;</text:p>
                      </text:list-item>
                      <text:list-item text:style-override="id1-3-2-2-5-3-2-2-3-3-12">
                        <text:number>l.</text:number>
                        <text:p text:style-name="al">houtopstand gelegen binnen een agrarisch bouwvlak conform omgevingsplan Lochem;</text:p>
                      </text:list-item>
                      <text:list-item text:style-override="id1-3-2-2-5-3-2-2-3-3-13">
                        <text:number>m.</text:number>
                        <text:p text:style-name="al">periodiek knotten of kandelaberen als cultuurmaatregel bij daarvoor geschikte boomsoorten met uitzondering van de eerste knot- of kandelaberbeurt bij bomen ouder dan 20 jaar; of</text:p>
                      </text:list-item>
                      <text:list-item text:style-override="id1-3-2-2-5-3-2-2-3-3-14">
                        <text:number>n.</text:number>
                        <text:p text:style-name="al">bomen of houtopstanden die aantoonbare schade berokkenen aan onroerende zaken, welke in de nabijheid van de betreffende bomen of houtopstand gelegen zijn, of waarbij sprake is van grote gevaarzetting of een spoedeisend belang waardoor de kap dringend noodzakelijk is (noodkap burgemeester).</text:p>
                      </text:list-item>
                    </text:list>
                  </text:list-item>
                </text:list>
              </text:section>
              <text:section text:name="artikel_id1-3-2-2-5-3-3" text:style-name="artikel">
                <text:p text:style-name="artikel_kop_titel"><text:span text:style-name="artikel_kop_label">Artikel</text:span> <text:span text:style-name="artikel_kop_nr">5.5.</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5-3-4" text:style-name="artikel">
                <text:p text:style-name="artikel_kop_titel"><text:span text:style-name="artikel_kop_label">Artikel</text:span> <text:span text:style-name="artikel_kop_nr">5.6.</text:span> Weigeringsgronden</text:p>
                <text:p text:style-name="al">De vergunning kan in elk geval worden geweigerd op grond van:</text:p>
                <text:list text:style-name="id1-3-2-2-5-3-4-3">
                  <text:list-item text:style-override="id1-3-2-2-5-3-4-3-1">
                    <text:number>a.</text:number>
                    <text:p text:style-name="al">de natuurwaarde van de houtopstand;</text:p>
                  </text:list-item>
                  <text:list-item text:style-override="id1-3-2-2-5-3-4-3-2">
                    <text:number>b.</text:number>
                    <text:p text:style-name="al">de landschappelijke waarde van de houtopstand;</text:p>
                  </text:list-item>
                  <text:list-item text:style-override="id1-3-2-2-5-3-4-3-3">
                    <text:number>c.</text:number>
                    <text:p text:style-name="al">de waarde van de houtopstand voor stads- en dorpsschoon;</text:p>
                  </text:list-item>
                  <text:list-item text:style-override="id1-3-2-2-5-3-4-3-4">
                    <text:number>d.</text:number>
                    <text:p text:style-name="al">de beeldbepalende waarde van de houtopstand;</text:p>
                  </text:list-item>
                  <text:list-item text:style-override="id1-3-2-2-5-3-4-3-5">
                    <text:number>e.</text:number>
                    <text:p text:style-name="al">de cultuurhistorische waarde van de houtopstand; of</text:p>
                  </text:list-item>
                  <text:list-item text:style-override="id1-3-2-2-5-3-4-3-6">
                    <text:number>f.</text:number>
                    <text:p text:style-name="al">de waarde voor de leefbaarheid van de houtopstand.</text:p>
                  </text:list-item>
                </text:list>
              </text:section>
              <text:section text:name="artikel_id1-3-2-2-5-3-5" text:style-name="artikel">
                <text:p text:style-name="artikel_kop_titel"><text:span text:style-name="artikel_kop_label">Artikel</text:span> <text:span text:style-name="artikel_kop_nr">5.7.</text:span> Afstand tot de erfgrens</text:p>
                <text:p text:style-name="al">De afstand als bedoeld in artikel 5:42, lid 2 Burgerlijk Wetboek bedraagt langs openbare wegen één meter voor bomen te rekenen vanaf het midden van de voet van de boom en 0,50 meter voor heesters en heggen, voor zover het bomen, heesters en heggen betreft op een openbare weg.</text:p>
              </text:section>
              <text:section text:name="artikel_id1-3-2-2-5-3-6" text:style-name="artikel">
                <text:p text:style-name="artikel_kop_titel"><text:span text:style-name="artikel_kop_label">Artikel</text:span> <text:span text:style-name="artikel_kop_nr">5.8.</text:span> Bijzondere vergunningsvoorschriften</text:p>
                <text:list text:style-name="id1-3-2-2-5-3-6-2">
                  <text:list-item text:style-override="id1-3-2-2-5-3-6-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5-3-6-2-2">
                    <text:number>2.</text:number>
                    <text:p text:style-name="al">Wordt een voorschrift als bedoeld in het eerste lid gegeven, dan kan daarbij ook worden bepaald binnen welke termijn na de herbeplanting en op welke wijze niet-geslaagde beplanting moet worden vervangen.</text:p>
                  </text:list-item>
                </text:list>
              </text:section>
              <text:section text:name="artikel_id1-3-2-2-5-3-7" text:style-name="artikel">
                <text:p text:style-name="artikel_kop_titel"><text:span text:style-name="artikel_kop_label">Artikel</text:span> <text:span text:style-name="artikel_kop_nr">5.9.</text:span> Herplant-/instandhoudingsplicht</text:p>
                <text:list text:style-name="id1-3-2-2-5-3-7-2">
                  <text:list-item text:style-override="id1-3-2-2-5-3-7-2-1">
                    <text:number>1.</text:number>
                    <text:p text:style-name="al">Als een houtopstand waarop het verbod tot vellen als bedoeld in deze afdeling van toepassing is, zonder vergunning van het bevoegd gezag is geveld of waarvoor door de burgemeester noodkap is toegepast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t bevoegd gezag te geven aanwijzingen binnen een door hen te stellen termijn.</text:p>
                  </text:list-item>
                  <text:list-item text:style-override="id1-3-2-2-5-3-7-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5-3-7-2-3">
                    <text:number>3.</text:number>
                    <text:p text:style-name="al">Als e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5-3-7-2-4">
                    <text:number>4.</text:number>
                    <text:p text:style-name="al">Degene aan wie een verplichting als bedoeld in het eerste tot en met derde lid is opgelegd, alsmede zijn rechtsopvolger, is verplicht daaraan te voldoen.</text:p>
                  </text:list-item>
                  <text:list-item text:style-override="id1-3-2-2-5-3-7-2-5">
                    <text:number>5.</text:number>
                    <text:p text:style-name="al">In het kader van een herplant- of instandhoudingplicht kunnen voorschriften gesteld en maatregelen genomen worden voor bomen kleiner dan 10 cm dwarsdoorsnede op 1,3 meter boven maaiveld.</text:p>
                  </text:list-item>
                </text:list>
              </text:section>
              <text:section text:name="artikel_id1-3-2-2-5-3-8" text:style-name="artikel">
                <text:p text:style-name="artikel_kop_titel"><text:span text:style-name="artikel_kop_label">Artikel</text:span> <text:span text:style-name="artikel_kop_nr">5.10.</text:span> Bestrijding van boomziekten</text:p>
                <text:list text:style-name="id1-3-2-2-5-3-8-2">
                  <text:list-item text:style-override="id1-3-2-2-5-3-8-2-1">
                    <text:number>1.</text:number>
                    <text:p text:style-name="al">Als zich op een terrein een houtopstand bevindt die naar het oordeel van het bevoegd gezag gevaar oplevert voor verspreiding van een boomziekte of voor vermeerdering van ziekteverspreiders zoals insecten, is de rechthebbende, als hij daartoe door het bevoegd gezag is aangeschreven, verplicht binnen de bij de aanschrijving vast te stellen termijn:</text:p>
                    <text:list text:style-name="id1-3-2-2-5-3-8-2-1-3">
                      <text:list-item text:style-override="id1-3-2-2-5-3-8-2-1-3-1">
                        <text:number>a.</text:number>
                        <text:p text:style-name="al">de houtopstand te vellen; of</text:p>
                      </text:list-item>
                      <text:list-item text:style-override="id1-3-2-2-5-3-8-2-1-3-2">
                        <text:number>b.</text:number>
                        <text:p text:style-name="al">volgens de richtlijnen van de gemeente de gevelde houtopstand direct zodanig te behandelen dat verspreiding van de boomziekte wordt voorkomen.</text:p>
                      </text:list-item>
                    </text:list>
                  </text:list-item>
                  <text:list-item text:style-override="id1-3-2-2-5-3-8-2-2">
                    <text:number>2.</text:number>
                    <text:p text:style-name="al">Het is verboden zonder vergunning van het bevoegd gezag de gevelde houtopstand of delen daarvan voorhanden of in voorraad te hebben of te vervoeren, als het een boomsoort betreft die de desbetreffende boomziekte kan verspreiden.</text:p>
                  </text:list-item>
                </text:list>
              </text:section>
            </text:section>
            <text:section text:name="paragraaf_id1-3-2-2-5-4" text:style-name="paragraaf">
              <text:p text:style-name="paragraaf_kop"><text:span text:style-name="label"/> <text:span text:style-name="nr"/> Afdeling 3 – Bruikbaarheid en aanzien van de weg</text:p>
              <text:section text:name="artikel_id1-3-2-2-5-4-2" text:style-name="artikel">
                <text:p text:style-name="artikel_kop_titel"><text:span text:style-name="artikel_kop_label">Artikel</text:span> <text:span text:style-name="artikel_kop_nr">5.11.</text:span> Voorwerpen op of aan de weg</text:p>
                <text:list text:style-name="id1-3-2-2-5-4-2-2">
                  <text:list-item text:style-override="id1-3-2-2-5-4-2-2-1">
                    <text:number>1.</text:number>
                    <text:p text:style-name="al">Het gebruiken van de weg of een weggedeelte, anders dan de publieke functie daarvan, is alleen toegestaan als het bevoegd gezag daar een vergunning voor heeft verleend.</text:p>
                  </text:list-item>
                  <text:list-item text:style-override="id1-3-2-2-5-4-2-2-2">
                    <text:number>2.</text:number>
                    <text:p text:style-name="al">Een vergunning bedoeld in het eerste lid kan worden geweigerd:</text:p>
                    <text:list text:style-name="id1-3-2-2-5-4-2-2-2-3">
                      <text:list-item text:style-override="id1-3-2-2-5-4-2-2-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5-4-2-2-2-3-2">
                        <text:number>b.</text:number>
                        <text:p text:style-name="al">als het beoogde gebruik hetzij op zichzelf, hetzij in verband met de omgeving niet voldoet aan redelijke eisen van welstand; of</text:p>
                      </text:list-item>
                      <text:list-item text:style-override="id1-3-2-2-5-4-2-2-2-3-3">
                        <text:number>c.</text:number>
                        <text:p text:style-name="al">in het belang van de voorkoming of beperking van overlast voor gebruikers van de in de nabijheid gelegen onroerende zaak.</text:p>
                      </text:list-item>
                    </text:list>
                  </text:list-item>
                  <text:list-item text:style-override="id1-3-2-2-5-4-2-2-3">
                    <text:number>3.</text:number>
                    <text:p text:style-name="al">Het bevoegd gezag kan in het belang van de openbare orde of de woon- en leefomgeving nadere regels stellen voor categorieën van voorwerpen. </text:p>
                  </text:list-item>
                  <text:list-item text:style-override="id1-3-2-2-5-4-2-2-4">
                    <text:number>4.</text:number>
                    <text:p text:style-name="al">Het verbod in het eerste lid is niet van toepassing op:</text:p>
                    <text:list text:style-name="id1-3-2-2-5-4-2-2-4-3">
                      <text:list-item text:style-override="id1-3-2-2-5-4-2-2-4-3-1">
                        <text:number>a.</text:number>
                        <text:p text:style-name="al">evenementen; </text:p>
                      </text:list-item>
                      <text:list-item text:style-override="id1-3-2-2-5-4-2-2-4-3-2">
                        <text:number>b.</text:number>
                        <text:p text:style-name="al">bij een openbare inrichting behorende terrassen; en</text:p>
                      </text:list-item>
                      <text:list-item text:style-override="id1-3-2-2-5-4-2-2-4-3-3">
                        <text:number>c.</text:number>
                        <text:p text:style-name="al">standplaatsen als bedoeld in artikel 5.30 van deze verordening</text:p>
                      </text:list-item>
                    </text:list>
                  </text:list-item>
                  <text:list-item text:style-override="id1-3-2-2-5-4-2-2-5">
                    <text:number>5.</text:number>
                    <text:p text:style-name="al">Het verbod in het eerste lid is ook niet van toepassing op voorwerpen of stoffen waarop gedachten of gevoelens worden geopenbaard.</text:p>
                  </text:list-item>
                  <text:list-item text:style-override="id1-3-2-2-5-4-2-2-6">
                    <text:number>6.</text:number>
                    <text:p text:style-name="al">Het verbod in het eerste lid is niet van toepassing als in het daarin geregelde onderwerp wordt voorzien door de Omgevingswet, Wet beheer rijkswaterstaatwerken of de Gelderse wegenverordening.</text:p>
                  </text:list-item>
                  <text:list-item text:style-override="id1-3-2-2-5-4-2-2-7">
                    <text:number>7.</text:number>
                    <text:p text:style-name="al">De weigeringsgrond van het derde lid, onder a, is niet van toepassing als in het daarin geregelde onderwerp wordt voorzien door artikel 5 van de Wegenverkeerswet.</text:p>
                  </text:list-item>
                  <text:list-item text:style-override="id1-3-2-2-5-4-2-2-8">
                    <text:number>8.</text:number>
                    <text:p text:style-name="al">De weigeringsgrond van het derde lid, onder b, is niet van toepassing op bouwwerken.</text:p>
                  </text:list-item>
                  <text:list-item text:style-override="id1-3-2-2-5-4-2-2-9">
                    <text:number>9.</text:number>
                    <text:p text:style-name="al">De weigeringsgrond van het derde lid, onder c, is niet van toepassing als in het geregelde onderwerp wordt voorzien door de Omgevingswet.</text:p>
                  </text:list-item>
                </text:list>
              </text:section>
              <text:section text:name="artikel_id1-3-2-2-5-4-3" text:style-name="artikel">
                <text:p text:style-name="artikel_kop_titel"><text:span text:style-name="artikel_kop_label">Artikel</text:span> <text:span text:style-name="artikel_kop_nr">5.13.</text:span> Vrij te stellen categorieën</text:p>
                <text:p text:style-name="al">Het bevoegd gezag kan categorieën van voorwerpen aanwijzen waarvoor het verbod in het eerste lid van artikel 5.12 geldt niet.</text:p>
              </text:section>
              <text:section text:name="artikel_id1-3-2-2-5-4-4" text:style-name="artikel">
                <text:p text:style-name="artikel_kop_titel"><text:span text:style-name="artikel_kop_label">Artikel</text:span> <text:span text:style-name="artikel_kop_nr">5.14.</text:span> Omgevingsvergunning voor het aanleggen, beschadigen en veranderen van een weg</text:p>
                <text:list text:style-name="id1-3-2-2-5-4-4-2">
                  <text:list-item text:style-override="id1-3-2-2-5-4-4-2-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5-4-4-2-2">
                    <text:number>2.</text:number>
                    <text:p text:style-name="al">De vergunning wordt verleend als omgevingsvergunning door het bevoegd gezag als de activiteiten zijn verboden bij omgevingsplan;</text:p>
                  </text:list-item>
                  <text:list-item text:style-override="id1-3-2-2-5-4-4-2-3">
                    <text:number>3.</text:number>
                    <text:p text:style-name="al">Het verbod is niet van toepassing voor zover in opdracht van een bestuursorgaan of openbaar lichaam werkzaamheden worden verricht.</text:p>
                  </text:list-item>
                  <text:list-item text:style-override="id1-3-2-2-5-4-4-2-4">
                    <text:number>4.</text:number>
                    <text:p text:style-name="al">Het verbod is voorts niet van toepassing op situaties waarin wordt voorzien door het Wetboek van Strafrecht, de Omgevingswet, de Wet beheer rijkswaterstaatswerken, de Waterschapsverordening, de Omgevingsverordening Gelderland, de Telecommunicatiewet of de daarop gebaseerde Telecommunicatieverordening gemeente Lochem.</text:p>
                  </text:list-item>
                </text:list>
              </text:section>
              <text:section text:name="artikel_id1-3-2-2-5-4-5" text:style-name="artikel">
                <text:p text:style-name="artikel_kop_titel"><text:span text:style-name="artikel_kop_label">Artikel</text:span> <text:span text:style-name="artikel_kop_nr">5.15.</text:span> Maken of veranderen van een uitweg</text:p>
                <text:list text:style-name="id1-3-2-2-5-4-5-2">
                  <text:list-item text:style-override="id1-3-2-2-5-4-5-2-1">
                    <text:number>1.</text:number>
                    <text:p text:style-name="al">Het is verboden een uitweg te maken naar de weg of verandering te brengen in een bestaande uitweg naar de weg als:</text:p>
                    <text:list text:style-name="id1-3-2-2-5-4-5-2-1-3">
                      <text:list-item text:style-override="id1-3-2-2-5-4-5-2-1-3-1">
                        <text:number>a.</text:number>
                        <text:p text:style-name="al">daarvan niet van tevoren melding is gedaan aan het bevoegd gezag, onder indiening van een situatieschets van de gewenste uitweg en een foto van de bestaande situatie; of</text:p>
                      </text:list-item>
                      <text:list-item text:style-override="id1-3-2-2-5-4-5-2-1-3-2">
                        <text:number>b.</text:number>
                        <text:p text:style-name="al">het bevoegd gezag het maken of veranderen van de uitweg heeft verboden.</text:p>
                      </text:list-item>
                    </text:list>
                  </text:list-item>
                  <text:list-item text:style-override="id1-3-2-2-5-4-5-2-2">
                    <text:number>2.</text:number>
                    <text:p text:style-name="al">Het bevoegd gezag verbiedt het maken of veranderen van de uitweg als:</text:p>
                    <text:list text:style-name="id1-3-2-2-5-4-5-2-2-3">
                      <text:list-item text:style-override="id1-3-2-2-5-4-5-2-2-3-1">
                        <text:number>a.</text:number>
                        <text:p text:style-name="al">daardoor het verkeer op de weg in gevaar wordt gebracht;</text:p>
                      </text:list-item>
                      <text:list-item text:style-override="id1-3-2-2-5-4-5-2-2-3-2">
                        <text:number>b.</text:number>
                        <text:p text:style-name="al">dat zonder noodzaak ten koste gaat van een openbare parkeerplaats;</text:p>
                      </text:list-item>
                      <text:list-item text:style-override="id1-3-2-2-5-4-5-2-2-3-3">
                        <text:number>c.</text:number>
                        <text:p text:style-name="al">het openbaar groen daardoor op onaanvaardbare wijze wordt aangetast; of</text:p>
                      </text:list-item>
                      <text:list-item text:style-override="id1-3-2-2-5-4-5-2-2-3-4">
                        <text:number>d.</text:number>
                        <text:p text:style-name="al">er sprake is van een uitweg van een perceel dat al door een andere uitweg wordt ontsloten. De uitzonderingen hierop zijn onder voorwaarden (agrarische) bedrijven of bij woningsplitsing.</text:p>
                      </text:list-item>
                    </text:list>
                  </text:list-item>
                  <text:list-item text:style-override="id1-3-2-2-5-4-5-2-3">
                    <text:number>3.</text:number>
                    <text:p text:style-name="al">De uitweg kan worden aangelegd als het bevoegd gezag niet binnen vier weken na ontvangst van de melding heeft beslist dat de gewenste uitweg wordt verboden.</text:p>
                  </text:list-item>
                  <text:list-item text:style-override="id1-3-2-2-5-4-5-2-4">
                    <text:number>4.</text:number>
                    <text:p text:style-name="al">Het verbod in het eerste lid is niet van toepassing op situaties waarin wordt voorzien door de Omgevingswet, de Wet beheer rijkswaterstaatswerken, de Waterschapsverordening of de Omgevingsverordening Gelderland.</text:p>
                  </text:list-item>
                </text:list>
              </text:section>
            </text:section>
            <text:section text:name="paragraaf_id1-3-2-2-5-5" text:style-name="paragraaf">
              <text:p text:style-name="paragraaf_kop"><text:span text:style-name="label"/> <text:span text:style-name="nr"/> Afdeling 4 – Veiligheid op de weg</text:p>
              <text:section text:name="artikel_id1-3-2-2-5-5-2" text:style-name="artikel">
                <text:p text:style-name="artikel_kop_titel"><text:span text:style-name="artikel_kop_label">Artikel</text:span> <text:span text:style-name="artikel_kop_nr">5.16.</text:span> Hinderlijke beplanting of voorwerp</text:p>
                <text:list text:style-name="id1-3-2-2-5-5-2-2">
                  <text:list-item text:style-override="id1-3-2-2-5-5-2-2-1">
                    <text:number>1.</text:number>
                    <text:p text:style-name="al">Het is verboden beplanting of een voorwerp aan te brengen of te hebben op zodanige wijze dat aan het wegverkeer het vrije uitzicht wordt belemmerd of voor het wegverkeer hinder of gevaar ontstaat.</text:p>
                  </text:list-item>
                  <text:list-item text:style-override="id1-3-2-2-5-5-2-2-2">
                    <text:number>2.</text:number>
                    <text:p text:style-name="al">Het college kan over het in het eerste lid bepaalde nadere regels stellen in het belang van de veiligheid op de weg.</text:p>
                  </text:list-item>
                </text:list>
              </text:section>
            </text:section>
            <text:section text:name="paragraaf_id1-3-2-2-5-6" text:style-name="paragraaf">
              <text:p text:style-name="paragraaf_kop"><text:span text:style-name="label"/> <text:span text:style-name="nr"/> Afdeling 5 – Parkeerexcessen</text:p>
              <text:section text:name="artikel_id1-3-2-2-5-6-2" text:style-name="artikel">
                <text:p text:style-name="artikel_kop_titel"><text:span text:style-name="artikel_kop_label">Artikel</text:span> <text:span text:style-name="artikel_kop_nr">5.17.</text:span> Voertuigen van autobedrijf</text:p>
                <text:list text:style-name="id1-3-2-2-5-6-2-2">
                  <text:list-item text:style-override="id1-3-2-2-5-6-2-2-1">
                    <text:number>1.</text:number>
                    <text:p text:style-name="al">Onder verhuren als bedoeld in dit artikel wordt mede verstaan:</text:p>
                    <text:list text:style-name="id1-3-2-2-5-6-2-2-1-3">
                      <text:list-item text:style-override="id1-3-2-2-5-6-2-2-1-3-1">
                        <text:number>a.</text:number>
                        <text:p text:style-name="al">het gebruiken van een voertuig voor het geven van lessen; of</text:p>
                      </text:list-item>
                      <text:list-item text:style-override="id1-3-2-2-5-6-2-2-1-3-2">
                        <text:number>b.</text:number>
                        <text:p text:style-name="al">het gebruiken van een voertuig voor het vervoeren van personen tegen betaling.</text:p>
                      </text:list-item>
                    </text:list>
                  </text:list-item>
                  <text:list-item text:style-override="id1-3-2-2-5-6-2-2-2">
                    <text:number>2.</text:number>
                    <text:p text:style-name="al">Tot de voertuigen als bedoeld in dit artikel worden niet gerekend:</text:p>
                    <text:list text:style-name="id1-3-2-2-5-6-2-2-2-3">
                      <text:list-item text:style-override="id1-3-2-2-5-6-2-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6-2-2-2-3-2">
                        <text:number>b.</text:number>
                        <text:p text:style-name="al">voertuigen voor persoonlijk gebruik van de in het derde lid bedoelde persoon.</text:p>
                      </text:list-item>
                    </text:list>
                  </text:list-item>
                  <text:list-item text:style-override="id1-3-2-2-5-6-2-2-3">
                    <text:number>3.</text:number>
                    <text:p text:style-name="al">Het is degene die er zijn bedrijf, nevenbedrijf dan wel een gewoonte van maakt voertuigen te stallen, te herstellen, te slopen, te verhuren of te verhandelen, verboden:</text:p>
                    <text:list text:style-name="id1-3-2-2-5-6-2-2-3-3">
                      <text:list-item text:style-override="id1-3-2-2-5-6-2-2-3-3-1">
                        <text:number>a.</text:number>
                        <text:p text:style-name="al">drie of meer voertuigen die hem toebehoren of zijn toevertrouwd, op de weg te parkeren binnen een cirkel met een straal van 250 meter met als middelpunt een dezer voertuigen; of</text:p>
                      </text:list-item>
                      <text:list-item text:style-override="id1-3-2-2-5-6-2-2-3-3-2">
                        <text:number>b.</text:number>
                        <text:p text:style-name="al">de weg als werkplaats voor voertuigen te gebruiken.</text:p>
                      </text:list-item>
                    </text:list>
                  </text:list-item>
                  <text:list-item text:style-override="id1-3-2-2-5-6-2-2-4">
                    <text:number>4.</text:number>
                    <text:p text:style-name="al">Het bevoegd gezag kan ontheffing verlenen van het verbod.</text:p>
                  </text:list-item>
                </text:list>
              </text:section>
              <text:section text:name="artikel_id1-3-2-2-5-6-3" text:style-name="artikel">
                <text:p text:style-name="artikel_kop_titel"><text:span text:style-name="artikel_kop_label">Artikel</text:span> <text:span text:style-name="artikel_kop_nr">5.18.</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6-4" text:style-name="artikel">
                <text:p text:style-name="artikel_kop_titel"><text:span text:style-name="artikel_kop_label">Artikel</text:span> <text:span text:style-name="artikel_kop_nr">5.19.</text:span> Voertuigwrakken</text:p>
                <text:p text:style-name="al">Het is verboden een autowrak op de weg te plaatsen.</text:p>
              </text:section>
              <text:section text:name="artikel_id1-3-2-2-5-6-5" text:style-name="artikel">
                <text:p text:style-name="artikel_kop_titel"><text:span text:style-name="artikel_kop_label">Artikel</text:span> <text:span text:style-name="artikel_kop_nr">5.20.</text:span> Kampeermiddelen, aanhangwagens en andere voertuigen</text:p>
                <text:list text:style-name="id1-3-2-2-5-6-5-2">
                  <text:list-item text:style-override="id1-3-2-2-5-6-5-2-1">
                    <text:number>1.</text:number>
                    <text:p text:style-name="al">Het is verboden een voertuig dat voor recreatie of anderszins voor andere dan verkeersdoeleinden wordt gebruikt:</text:p>
                    <text:list text:style-name="id1-3-2-2-5-6-5-2-1-3">
                      <text:list-item text:style-override="id1-3-2-2-5-6-5-2-1-3-1">
                        <text:number>a.</text:number>
                        <text:p text:style-name="al">langer dan gedurende drie achtereenvolgende dagen (binnen de bebouwde kom) op de weg te plaatsen of te hebben; of</text:p>
                      </text:list-item>
                      <text:list-item text:style-override="id1-3-2-2-5-6-5-2-1-3-2">
                        <text:number>b.</text:number>
                        <text:p text:style-name="al">op een door het college aangewezen plaats te parkeren, waar dit naar zijn oordeel schadelijk is voor het uiterlijk aanzien van de gemeente.</text:p>
                      </text:list-item>
                    </text:list>
                  </text:list-item>
                  <text:list-item text:style-override="id1-3-2-2-5-6-5-2-2">
                    <text:number>2.</text:number>
                    <text:p text:style-name="al">Het bevoegd gezag kan ontheffing verlenen van het verbod, bedoeld in het eerste lid, aanhef en onder a.</text:p>
                  </text:list-item>
                  <text:list-item text:style-override="id1-3-2-2-5-6-5-2-3">
                    <text:number>3.</text:number>
                    <text:p text:style-name="al">Het eerste lid is niet van toepassing op situaties waarin wordt voorzien door het de Omgevingsverordening Gelderland.</text:p>
                  </text:list-item>
                </text:list>
              </text:section>
              <text:section text:name="artikel_id1-3-2-2-5-6-6" text:style-name="artikel">
                <text:p text:style-name="artikel_kop_titel"><text:span text:style-name="artikel_kop_label">Artikel</text:span> <text:span text:style-name="artikel_kop_nr">5.21.</text:span> Reclamevoertuigen</text:p>
                <text:list text:style-name="id1-3-2-2-5-6-6-2">
                  <text:list-item text:style-override="id1-3-2-2-5-6-6-2-1">
                    <text:number>1.</text:number>
                    <text:p text:style-name="al">Het is verboden een voertuig dat is voorzien van een aanduiding van handelsreclame, op de weg te parkeren met het kennelijk doel om daarmee handelsreclame te maken.</text:p>
                  </text:list-item>
                  <text:list-item text:style-override="id1-3-2-2-5-6-6-2-2">
                    <text:number>2.</text:number>
                    <text:p text:style-name="al">Het bevoegd gezag kan ontheffing verlenen van het verbod.</text:p>
                  </text:list-item>
                </text:list>
              </text:section>
              <text:section text:name="artikel_id1-3-2-2-5-6-7" text:style-name="artikel">
                <text:p text:style-name="artikel_kop_titel"><text:span text:style-name="artikel_kop_label">Artikel</text:span> <text:span text:style-name="artikel_kop_nr">5.22.</text:span> Grote voertuigen</text:p>
                <text:list text:style-name="id1-3-2-2-5-6-7-2">
                  <text:list-item text:style-override="id1-3-2-2-5-6-7-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6-7-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6-7-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6-7-2-4">
                    <text:number>4.</text:number>
                    <text:p text:style-name="al">Het tweede lid is voorts niet van toepassing op werkdagen van maandag tot en met vrijdag, dagelijks van 08.00 tot 18.00 uur.</text:p>
                  </text:list-item>
                  <text:list-item text:style-override="id1-3-2-2-5-6-7-2-5">
                    <text:number>5.</text:number>
                    <text:p text:style-name="al">Het bevoegd gezag kan ontheffing verlenen van de verboden.</text:p>
                  </text:list-item>
                </text:list>
              </text:section>
              <text:section text:name="artikel_id1-3-2-2-5-6-8" text:style-name="artikel">
                <text:p text:style-name="artikel_kop_titel"><text:span text:style-name="artikel_kop_label">Artikel</text:span> <text:span text:style-name="artikel_kop_nr">5.23.</text:span> Uitzichtbelemmerende voertuigen</text:p>
                <text:list text:style-name="id1-3-2-2-5-6-8-2">
                  <text:list-item text:style-override="id1-3-2-2-5-6-8-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6-8-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6-9" text:style-name="artikel">
                <text:p text:style-name="artikel_kop_titel"><text:span text:style-name="artikel_kop_label">Artikel</text:span> <text:span text:style-name="artikel_kop_nr">5.24.</text:span> Parkeren anders dan op de rijbaan</text:p>
                <text:list text:style-name="id1-3-2-2-5-6-9-2">
                  <text:list-item text:style-override="id1-3-2-2-5-6-9-2-1">
                    <text:number>1.</text:number>
                    <text:p text:style-name="al">Het is verboden een voertuig te parkeren op een door het college aangewezen, niet tot de rijbaan behorend weggedeelte.</text:p>
                  </text:list-item>
                  <text:list-item text:style-override="id1-3-2-2-5-6-9-2-2">
                    <text:number>2.</text:number>
                    <text:p text:style-name="al">Het verbod is niet van toepassing op voertuigen die worden gebruikt voor werkzaamheden in opdracht van een bestuursorgaan of openbaar lichaam.</text:p>
                  </text:list-item>
                </text:list>
              </text:section>
              <text:section text:name="artikel_id1-3-2-2-5-6-10" text:style-name="artikel">
                <text:p text:style-name="artikel_kop_titel"><text:span text:style-name="artikel_kop_label">Artikel</text:span> <text:span text:style-name="artikel_kop_nr">5.25.</text:span> Aantasting groenvoorzieningen door voertuigen</text:p>
                <text:list text:style-name="id1-3-2-2-5-6-10-2">
                  <text:list-item text:style-override="id1-3-2-2-5-6-10-2-1">
                    <text:number>1.</text:number>
                    <text:p text:style-name="al">Het is verboden met een voertuig te rijden door of deze te doen of te laten staan in een park of plantsoen of een van gemeentewege aangelegde beplanting of groenstrook.</text:p>
                  </text:list-item>
                  <text:list-item text:style-override="id1-3-2-2-5-6-10-2-2">
                    <text:number>2.</text:number>
                    <text:p text:style-name="al">Dit verbod is niet van toepassing op:</text:p>
                    <text:list text:style-name="id1-3-2-2-5-6-10-2-2-3">
                      <text:list-item text:style-override="id1-3-2-2-5-6-10-2-2-3-1">
                        <text:number>a.</text:number>
                        <text:p text:style-name="al">de weg;</text:p>
                      </text:list-item>
                      <text:list-item text:style-override="id1-3-2-2-5-6-10-2-2-3-2">
                        <text:number>b.</text:number>
                        <text:p text:style-name="al">voertuigen die worden gebruikt voor werkzaamheden in opdracht van een bestuursorgaan of openbaar lichaam; of</text:p>
                      </text:list-item>
                      <text:list-item text:style-override="id1-3-2-2-5-6-10-2-2-3-3">
                        <text:number>c.</text:number>
                        <text:p text:style-name="al">voertuigen, waarmee standplaats wordt of is ingenomen op terreinen die voor dit doel zijn bestemd.</text:p>
                      </text:list-item>
                    </text:list>
                  </text:list-item>
                  <text:list-item text:style-override="id1-3-2-2-5-6-10-2-3">
                    <text:number>3.</text:number>
                    <text:p text:style-name="al">Het bevoegd gezag kan ontheffing verlenen van het verbod.</text:p>
                  </text:list-item>
                </text:list>
              </text:section>
              <text:section text:name="artikel_id1-3-2-2-5-6-11" text:style-name="artikel">
                <text:p text:style-name="artikel_kop_titel"><text:span text:style-name="artikel_kop_label">Artikel</text:span> <text:span text:style-name="artikel_kop_nr">5.26.</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name="artikel_id1-3-2-2-5-6-12" text:style-name="artikel">
                <text:p text:style-name="artikel_kop_titel"><text:span text:style-name="artikel_kop_label">Artikel</text:span> <text:span text:style-name="artikel_kop_nr">5.26a.</text:span> Weesfietsen</text:p>
                <text:p text:style-name="al">Het college van burgemeester en wethouders kan openbare (brom)fietsstallingsgebieden aanwijzen waar het, in het belang van het beheer van de openbare ruimte, verboden is een fiets of bromfiets langer dan een door het college te bepalen periode onafgebroken te stallen.</text:p>
              </text:section>
            </text:section>
            <text:section text:name="paragraaf_id1-3-2-2-5-7" text:style-name="paragraaf">
              <text:p text:style-name="paragraaf_kop"><text:span text:style-name="label"/> <text:span text:style-name="nr"/> Afdeling 6 – Bodem-, weg- en milieuverontreiniging</text:p>
              <text:section text:name="artikel_id1-3-2-2-5-7-2" text:style-name="artikel">
                <text:p text:style-name="artikel_kop_titel"><text:span text:style-name="artikel_kop_label">Artikel</text:span> <text:span text:style-name="artikel_kop_nr">5.27.</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geven.</text:p>
              </text:section>
            </text:section>
            <text:section text:name="paragraaf_id1-3-2-2-5-8" text:style-name="paragraaf">
              <text:p text:style-name="paragraaf_kop"><text:span text:style-name="label"/> <text:span text:style-name="nr"/> Afdeling 7 – Maatregelen tegen ontsiering en stankoverlast</text:p>
              <text:section text:name="artikel_id1-3-2-2-5-8-2" text:style-name="artikel">
                <text:p text:style-name="artikel_kop_titel"><text:span text:style-name="artikel_kop_label">Artikel</text:span> <text:span text:style-name="artikel_kop_nr">5.28.</text:span> Opslag voertuigen, vaartuigen, mest en afvalstoffen</text:p>
                <text:list text:style-name="id1-3-2-2-5-8-2-2">
                  <text:list-item text:style-override="id1-3-2-2-5-8-2-2-1">
                    <text:number>1.</text:number>
                    <text:p text:style-name="al">Het is verboden op een door het college in het belang van het uiterlijk aanzien van de gemeente ter voorkoming of opheffing van overlast dan wel voorkoming van schade aan de openbare gezondheid, aangewezen plaatsen in de openlucht of buiten de weg de volgende voorwerpen of stoffen op te slaan, te plaatsen of aanwezig te hebben:</text:p>
                    <text:list text:style-name="id1-3-2-2-5-8-2-2-1-3">
                      <text:list-item text:style-override="id1-3-2-2-5-8-2-2-1-3-1">
                        <text:number>a.</text:number>
                        <text:p text:style-name="al">onbruikbare of aan hun oorspronkelijke bestemming onttrokken voer- of vaartuigen of onderdelen daarvan;</text:p>
                      </text:list-item>
                      <text:list-item text:style-override="id1-3-2-2-5-8-2-2-1-3-2">
                        <text:number>b.</text:number>
                        <text:p text:style-name="al">bromfietsen en motorvoertuigen of onderdelen daarvan;</text:p>
                      </text:list-item>
                      <text:list-item text:style-override="id1-3-2-2-5-8-2-2-1-3-3">
                        <text:number>c.</text:number>
                        <text:p text:style-name="al">caravans, kampeerwagens, boten, tenten en andere dergelijke, gewoonlijk voor recreatieve doeleinden gebezigde voorwerpen, voor zover het plaatsen of aanwezig hebben daarvan geschiedt voor verkoop of verhuur of anderszins voor een commercieel doel; en</text:p>
                      </text:list-item>
                      <text:list-item text:style-override="id1-3-2-2-5-8-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8-2-2-2">
                    <text:number>2.</text:number>
                    <text:p text:style-name="al">Het college kan bij de aanwijzing nadere regels stellen.</text:p>
                  </text:list-item>
                  <text:list-item text:style-override="id1-3-2-2-5-8-2-2-3">
                    <text:number>3.</text:number>
                    <text:p text:style-name="al">Dit artikel is niet van toepassing op situaties waarin wordt voorzien door artikel 22.41 van het omgevingsplan Lochem, de Omgevingswet of de de Omgevingsverordening Gelderland.</text:p>
                  </text:list-item>
                </text:list>
              </text:section>
              <text:section text:name="artikel_id1-3-2-2-5-8-3" text:style-name="artikel">
                <text:p text:style-name="artikel_kop_titel"><text:span text:style-name="artikel_kop_label">Artikel</text:span> <text:span text:style-name="artikel_kop_nr">5.29.</text:span> Verbod hinderlijke of gevaarlijke reclame</text:p>
                <text:list text:style-name="id1-3-2-2-5-8-3-2">
                  <text:list-item text:style-override="id1-3-2-2-5-8-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8-3-2-2">
                    <text:number>2.</text:number>
                    <text:p text:style-name="al">Het verbod is niet van toepassing op situaties waarin wordt voorzien door het Besluit activiteiten leefomgeving.</text:p>
                  </text:list-item>
                </text:list>
              </text:section>
            </text:section>
            <text:section text:name="paragraaf_id1-3-2-2-5-9" text:style-name="paragraaf">
              <text:p text:style-name="paragraaf_kop"><text:span text:style-name="label"/> <text:span text:style-name="nr"/> Afdeling 8 – Standplaatsen</text:p>
              <text:section text:name="artikel_id1-3-2-2-5-9-2" text:style-name="artikel">
                <text:p text:style-name="artikel_kop_titel"><text:span text:style-name="artikel_kop_label">Artikel</text:span> <text:span text:style-name="artikel_kop_nr">5.30.</text:span> Standplaatsvergunning en weigeringsgronden</text:p>
                <text:list text:style-name="id1-3-2-2-5-9-2-2">
                  <text:list-item text:style-override="id1-3-2-2-5-9-2-2-1">
                    <text:number>1.</text:number>
                    <text:p text:style-name="al">Het innemen of hebben van een standplaats is alleen toegestaan als het bevoegd gezag daar een vergunning voor heeft verleend.</text:p>
                  </text:list-item>
                  <text:list-item text:style-override="id1-3-2-2-5-9-2-2-2">
                    <text:number>2.</text:number>
                    <text:p text:style-name="al">Het bevoegd gezag weigert de vergunning wegens strijd met het omgevingsplan.</text:p>
                  </text:list-item>
                  <text:list-item text:style-override="id1-3-2-2-5-9-2-2-3">
                    <text:number>3.</text:number>
                    <text:p text:style-name="al">De vergunning kan worden geweigerd als:</text:p>
                    <text:list text:style-name="id1-3-2-2-5-9-2-2-3-3">
                      <text:list-item text:style-override="id1-3-2-2-5-9-2-2-3-3-1">
                        <text:number>a.</text:number>
                        <text:p text:style-name="al">de standplaats hetzij op zichzelf hetzij in verband met de omgeving niet voldoet aan redelijke eisen van welstand; of</text:p>
                      </text:list-item>
                      <text:list-item text:style-override="id1-3-2-2-5-9-2-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9-2-2-4">
                    <text:number>4.</text:number>
                    <text:p text:style-name="al">Het eerste lid is niet van toepassing op:</text:p>
                    <text:list text:style-name="id1-3-2-2-5-9-2-2-4-3">
                      <text:list-item text:style-override="id1-3-2-2-5-9-2-2-4-3-1">
                        <text:number>a.</text:number>
                        <text:p text:style-name="al">een vaste plaats op een jaarmarkt of markt als bedoeld in artikel 160, eerste lid, aanhef en onder h, van de Gemeentewet;</text:p>
                      </text:list-item>
                      <text:list-item text:style-override="id1-3-2-2-5-9-2-2-4-3-2">
                        <text:number>b.</text:number>
                        <text:p text:style-name="al">een vaste plaats op een evenement.</text:p>
                      </text:list-item>
                    </text:list>
                  </text:list-item>
                </text:list>
              </text:section>
              <text:section text:name="artikel_id1-3-2-2-5-9-3" text:style-name="artikel">
                <text:p text:style-name="artikel_kop_titel"><text:span text:style-name="artikel_kop_label">Artikel</text:span> <text:span text:style-name="artikel_kop_nr">5.31.</text:span> Toestemming rechthebbende</text:p>
                <text:p text:style-name="al">Het is de rechthebbende op een perceel verboden toe te staan dat daarop zonder vergunning van het college standplaats wordt of is ingenomen.</text:p>
              </text:section>
              <text:section text:name="artikel_id1-3-2-2-5-9-4" text:style-name="artikel">
                <text:p text:style-name="artikel_kop_titel"><text:span text:style-name="artikel_kop_label">Artikel</text:span> <text:span text:style-name="artikel_kop_nr">5.32.</text:span> Afbakeningsbepalingen</text:p>
                <text:list text:style-name="id1-3-2-2-5-9-4-2">
                  <text:list-item text:style-override="id1-3-2-2-5-9-4-2-1">
                    <text:number>1.</text:number>
                    <text:p text:style-name="al">Artikel 5.30, eerste lid, is niet van toepassing op situaties waarin wordt voorzien door de Omgevingswet, de Wet beheer rijkswaterstaatswerken of Omgevingsverordening Gelderland.</text:p>
                  </text:list-item>
                  <text:list-item text:style-override="id1-3-2-2-5-9-4-2-2">
                    <text:number>2.</text:number>
                    <text:p text:style-name="al">De weigeringsgrond van artikel 5.30, derde lid, onder a, is niet van toepassing op bouwwerken.</text:p>
                  </text:list-item>
                </text:list>
              </text:section>
            </text:section>
            <text:section text:name="paragraaf_id1-3-2-2-5-10" text:style-name="paragraaf">
              <text:p text:style-name="paragraaf_kop"><text:span text:style-name="label"/> <text:span text:style-name="nr"/> </text:p>
              <text:section text:name="structuurtekst_id1-3-2-2-5-10-2" text:style-name="structuurtekst">
                <text:p text:style-name="al"/>
              </text:section>
            </text:section>
            <text:section text:name="paragraaf_id1-3-2-2-5-11" text:style-name="paragraaf">
              <text:p text:style-name="paragraaf_kop"><text:span text:style-name="label"/> <text:span text:style-name="nr"/> Afdeling 9 – Verblijfsrecreatie</text:p>
              <text:section text:name="artikel_id1-3-2-2-5-11-2" text:style-name="artikel">
                <text:p text:style-name="artikel_kop_titel"><text:span text:style-name="artikel_kop_label">Artikel</text:span> <text:span text:style-name="artikel_kop_nr">5.33</text:span> Kampeerverbod</text:p>
                <text:list text:style-name="id1-3-2-2-5-11-2-2">
                  <text:list-item text:style-override="id1-3-2-2-5-11-2-2-1">
                    <text:number>1.</text:number>
                    <text:p text:style-name="al">Het is verboden ten behoeve van recreatief nachtverblijf kampeermiddelen te plaatsen of geplaatst te houden buiten een kampeerterrein.</text:p>
                  </text:list-item>
                  <text:list-item text:style-override="id1-3-2-2-5-11-2-2-2">
                    <text:number>2.</text:number>
                    <text:p text:style-name="al">Dit verbod geldt niet voor het plaatsen van maximaal twee kampeermiddelen voor eigen gebruik voor een korte periode (maximaal drie dagen aaneengesloten) door de rechthebbende op een terrein.</text:p>
                  </text:list-item>
                  <text:list-item text:style-override="id1-3-2-2-5-11-2-2-3">
                    <text:number>3.</text:number>
                    <text:p text:style-name="al">Dit verbod geldt niet voor verenigingskamperen, met een maximum van twee keer per jaar voor eigen gebruik voor een korte periode.</text:p>
                  </text:list-item>
                  <text:list-item text:style-override="id1-3-2-2-5-11-2-2-4">
                    <text:number>4.</text:number>
                    <text:p text:style-name="al">Dit verbod geldt niet voor scoutinggroepen die kampeermiddelen mogen plaatsen conform de eerder aan hen verstrekte vergunningen.</text:p>
                  </text:list-item>
                  <text:list-item text:style-override="id1-3-2-2-5-11-2-2-5">
                    <text:number>5.</text:number>
                    <text:p text:style-name="al">Het college kan ontheffing verlenen van het verbod in het eerste lid indien sprake is van een evenement of bijzondere activiteit waarvoor:</text:p>
                    <text:list text:style-name="id1-3-2-2-5-11-2-2-5-3">
                      <text:list-item text:style-override="id1-3-2-2-5-11-2-2-5-3-1">
                        <text:number>a.</text:number>
                        <text:p text:style-name="al">de burgemeester of het college een vergunning heeft verleend, en</text:p>
                      </text:list-item>
                      <text:list-item text:style-override="id1-3-2-2-5-11-2-2-5-3-2">
                        <text:number>b.</text:number>
                        <text:p text:style-name="al">de deelnemers meerdere aaneengesloten dagen deelnemen aan het evenement, en</text:p>
                      </text:list-item>
                      <text:list-item text:style-override="id1-3-2-2-5-11-2-2-5-3-3">
                        <text:number>c.</text:number>
                        <text:p text:style-name="al">het aantal deelnemers dermate groot is, dat de reguliere verblijfsrecreatieve mogelijkheden in de vereiste nabijheid aantoonbaar te kort schieten.</text:p>
                      </text:list-item>
                    </text:list>
                  </text:list-item>
                </text:list>
              </text:section>
              <text:section text:name="artikel_id1-3-2-2-5-11-3" text:style-name="artikel">
                <text:p text:style-name="artikel_kop_titel"><text:span text:style-name="artikel_kop_label">Artikel</text:span> <text:span text:style-name="artikel_kop_nr">5.34</text:span> Weigeren van de ontheffing</text:p>
                <text:p text:style-name="al">Het college kan de ontheffing weigeren in het belang van:</text:p>
                <text:list text:style-name="id1-3-2-2-5-11-3-3">
                  <text:list-item text:style-override="id1-3-2-2-5-11-3-3-1">
                    <text:number>a.</text:number>
                    <text:p text:style-name="al">De openbare orde;</text:p>
                  </text:list-item>
                  <text:list-item text:style-override="id1-3-2-2-5-11-3-3-2">
                    <text:number>b.</text:number>
                    <text:p text:style-name="al">Het voorkomen en/of beperken van overlast;</text:p>
                  </text:list-item>
                  <text:list-item text:style-override="id1-3-2-2-5-11-3-3-3">
                    <text:number>c.</text:number>
                    <text:p text:style-name="al">De verkeersveiligheid of de veiligheid van personen of goederen;</text:p>
                  </text:list-item>
                  <text:list-item text:style-override="id1-3-2-2-5-11-3-3-4">
                    <text:number>d.</text:number>
                    <text:p text:style-name="al">De zedelijkheid of gezondheid;</text:p>
                  </text:list-item>
                  <text:list-item text:style-override="id1-3-2-2-5-11-3-3-5">
                    <text:number>e.</text:number>
                    <text:p text:style-name="al">De bescherming van natuur en landschap.</text:p>
                  </text:list-item>
                </text:list>
              </text:section>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bepaalde en de daarbij op grond van artikel 2.3 gegeven voorschriften en beperkingen wordt gestraft met een hechtenis van ten hoogste drie maanden of geldboete van de tweede categorie.</text:p>
                </text:list-item>
                <text:list-item text:style-override="id1-3-2-2-6-2-2-2">
                  <text:number>2.</text:number>
                  <text:p text:style-name="al">Overtreding van het bij of krachtens de volgende artikelen bepaalde en de daarbij op grond van artikel 2.3 gegeven voorschriften en beperkingen wordt gestraft met een geldboete van de eerste categorie.</text:p>
                </text:list-item>
                <text:list-item text:style-override="id1-3-2-2-6-2-2-3">
                  <text:number>3.</text:number>
                  <text:p text:style-name="al">In afwijking van het eerste en tweede lid is artikel 1a van de Wet op de economische delicten van toepassing op overtreding van het bepaalde bij of krachtens artikel 5.4, eerste lid, artikel 5.11 en artikel 5.14.</text:p>
                </text:list-item>
              </text:list>
            </text:section>
            <text:section text:name="artikel_id1-3-2-2-6-3" text:style-name="artikel">
              <text:p text:style-name="artikel_kop_titel"><text:span text:style-name="artikel_kop_label"/> <text:span text:style-name="artikel_kop_nr"/>  Artikel 6.2. Toezichthouders</text:p>
              <text:p text:style-name="al">Artikel 18.6 van de Omgevingswet is van overeenkomstige toepassing op deze verordening.</text:p>
            </text:section>
            <text:section text:name="artikel_id1-3-2-2-6-4" text:style-name="artikel">
              <text:p text:style-name="artikel_kop_titel"><text:span text:style-name="artikel_kop_label"/> <text:span text:style-name="artikel_kop_nr"/>  Artikel 6.3. Binnentreden woningen</text:p>
              <text:p text:style-name="al">Artikel 18.7 van de Omgevingswet is van overeenkomstige toepassing op deze verordening.</text:p>
            </text:section>
            <text:section text:name="artikel_id1-3-2-2-6-5" text:style-name="artikel">
              <text:p text:style-name="artikel_kop_titel"><text:span text:style-name="artikel_kop_label"/> <text:span text:style-name="artikel_kop_nr"/>  Artikel 6.4. Overgangsbepaling</text:p>
              <text:p text:style-name="al">Besluiten, genomen krachtens de verordeningen,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 <text:span text:style-name="artikel_kop_nr"/>  Artikel 6.5 Intrekking oude regelingen</text:p>
              <text:p text:style-name="al">Gelijktijdig met de inwerkingtreding van deze verordening worden de volgende verordeningen ingetrokken: </text:p>
              <text:list text:style-name="id1-3-2-2-6-6-3">
                <text:list-item text:style-override="id1-3-2-2-6-6-3-1">
                  <text:number>•</text:number>
                  <text:p text:style-name="al">Verordening fysieke leefomgeving 2023</text:p>
                </text:list-item>
                <text:list-item text:style-override="id1-3-2-2-6-6-3-2">
                  <text:number>•</text:number>
                  <text:p text:style-name="al">Erfgoedverordening 2010 gemeente Lochem</text:p>
                </text:list-item>
              </text:list>
            </text:section>
            <text:section text:name="artikel_id1-3-2-2-6-7" text:style-name="artikel">
              <text:p text:style-name="artikel_kop_titel"><text:span text:style-name="artikel_kop_label"/> <text:span text:style-name="artikel_kop_nr"/>  Artikel 6.6. Inwerkingtreding verordening</text:p>
              <text:p text:style-name="al">Deze verordening (inclusief bijlagen) treedt in werking op de dag na bekendmaking.</text:p>
            </text:section>
            <text:section text:name="artikel_id1-3-2-2-6-8" text:style-name="artikel">
              <text:p text:style-name="artikel_kop_titel"><text:span text:style-name="artikel_kop_label"/> <text:span text:style-name="artikel_kop_nr"/>  Artikel 6.7. Citeertitel</text:p>
              <text:p text:style-name="al">Deze verordening wordt aangehaald als: Verordening Fysieke Leefomgeving gemeente Lochem 2025.</text:p>
              <text:p text:style-name="al">Aldus vastgesteld in de openbare raadsvergadering van 7 april 2025,</text:p>
              <text:p text:style-name="al"/>
              <text:p text:style-name="al">De griffier      de burgemeester</text:p>
              <text:p text:style-name="al"/>
              <text:p text:style-name="al"/>
              <text:p text:style-name="al">P. de Boer      F.T.J.M. Backhuijs</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gripsbepalingen en overige bijlagen</text:p>
          <text:p text:style-name="al">
          <text:span text:style-name="nadrukvet">Bijlage 1</text:span>
        </text:p>
          <text:list text:style-name="id1-3-2-4-3">
            <text:list-item text:style-override="id1-3-2-4-3-1">
              <text:number>•</text:number>
              <text:p text:style-name="al">Asbus: een bus ter berging van as van een overledene;</text:p>
            </text:list-item>
            <text:list-item text:style-override="id1-3-2-4-3-2">
              <text:number>•</text:number>
              <text:p text:style-name="al">Bebouwde kom: het grondgebied dat is gelegen binnen de lijnen, die op de bij deze verordening behorende en gewaarmerkte kaarten  zijn aangegeven;</text:p>
            </text:list-item>
            <text:list-item text:style-override="id1-3-2-4-3-3">
              <text:number>•</text:number>
              <text:p text:style-name="al">Binnenvaartschip: schip, niet zijnde een zeeschip;</text:p>
            </text:list-item>
            <text:list-item text:style-override="id1-3-2-4-3-4">
              <text:number>•</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4-3-5">
              <text:number>•</text:number>
              <text:p text:style-name="al">Bromfiets: wat daaronder wordt verstaan in artikel 1, eerste lid, onder e, van de Wegenverkeerswet 1994;</text:p>
            </text:list-item>
            <text:list-item text:style-override="id1-3-2-4-3-6">
              <text:number>•</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4-3-7">
              <text:number>•</text:number>
              <text:p text:style-name="al">Bunkeren: overslag van brandstofolie of smeerolie van een tankschip naar een binnenschip;</text:p>
            </text:list-item>
            <text:list-item text:style-override="id1-3-2-4-3-8">
              <text:number>•</text:number>
              <text:p text:style-name="al">Collectieve festiviteit: festiviteit die in hoofdzaak in de openbare ruimte plaatsvindt; </text:p>
            </text:list-item>
            <text:list-item text:style-override="id1-3-2-4-3-9">
              <text:number>•</text:number>
              <text:p text:style-name="al">College: het college van burgemeester en wethouders van de gemeente Lochem;</text:p>
            </text:list-item>
            <text:list-item text:style-override="id1-3-2-4-3-10">
              <text:number>•</text:number>
              <text:p text:style-name="al">Commissie ruimtelijke kwaliteit: de op basis van afdeling 17.2 van de Omgevingswet ingestelde adviescommissie met als taak het bevoegd gezag op verzoek of uit eigen beweging te adviseren over de toepassing van de erfgoed- en welstandbepalingen, de Omgevingswet, de Erfgoedverordening, het monumentenbeleid en het welstandsbeleid;</text:p>
            </text:list-item>
            <text:list-item text:style-override="id1-3-2-4-3-11">
              <text:number>•</text:number>
              <text:p text:style-name="al">Dunning: een velling, die uitsluitend als een verzorgingsmaatregel ter bevordering van de groei van de overblijvende houtopstand beschouwd moet worden;</text:p>
            </text:list-item>
            <text:list-item text:style-override="id1-3-2-4-3-12">
              <text:number>•</text:number>
              <text:p text:style-name="al">Exploitant: eigenaar, beheerder of ieder ander die zeggenschap heeft over het gebruik van het schip;</text:p>
            </text:list-item>
            <text:list-item text:style-override="id1-3-2-4-3-13">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4-3-14">
              <text:number>•</text:number>
              <text:p text:style-name="al">Gemeentelijke monumentenlijst: de lijst waarop zijn geregistreerd de overeenkomstig deze verordening als gemeentelijk monument aangewezen zaken of terreinen;</text:p>
            </text:list-item>
            <text:list-item text:style-override="id1-3-2-4-3-15">
              <text:number>•</text:number>
              <text:p text:style-name="al">Gemeentelijk beschermd cultuurgoed: cultuurgoed als bedoeld in artikel 1.1 van de Erfgoedwet dat als zodanig is aangewezen op grond artikel 3, tweede lid;</text:p>
            </text:list-item>
            <text:list-item text:style-override="id1-3-2-4-3-16">
              <text:number>•</text:number>
              <text:p text:style-name="al">Gemeentelijk beschermd stads- of dorpsgezicht: stads- of dorpsgezicht als bedoeld in de bijlage bij artikel 1.1 van de Omgevingswet dat als zodanig is aangewezen op grond van artikel 18;;</text:p>
            </text:list-item>
            <text:list-item text:style-override="id1-3-2-4-3-17">
              <text:number>•</text:number>
              <text:p text:style-name="al">Gemeentelijk beschermde verzameling: verzameling als bedoeld in artikel 1.1 van de Erfgoedwet  die als zodanig is aangewezen op grond van artikel 3, tweede lid;</text:p>
            </text:list-item>
            <text:list-item text:style-override="id1-3-2-4-3-18">
              <text:number>•</text:number>
              <text:p text:style-name="al">Gemeentelijk monument: monument of archeologisch monument als bedoeld in artikel 1.1 van de Erfgoedwet dat is aangewezen op grond van artikel 3.2 eerste lid van de Verordening en dat is ingeschreven in het gemeentelijk erfgoedregister;</text:p>
            </text:list-item>
            <text:list-item text:style-override="id1-3-2-4-3-19">
              <text:number>•</text:number>
              <text:p text:style-name="al">Graf: een zandgraf of keldergraf;</text:p>
            </text:list-item>
            <text:list-item text:style-override="id1-3-2-4-3-20">
              <text:number>•</text:number>
              <text:p text:style-name="al">Grafbedekking: gedenkteken en grafbeplanting op een graf, gedenkplaats of verstrooiingsplaats;</text:p>
            </text:list-item>
            <text:list-item text:style-override="id1-3-2-4-3-21">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4-3-22">
              <text:number>•</text:number>
              <text:p text:style-name="al">Groepskamperen: het tijdelijk plaatsen van kampeermiddelen op een perceel, zijnde geen regulier kampeerterrein, gekoppeld aan het houden van een meerdaags evenement waarvoor de burgemeester toestemming heeft verleend;</text:p>
            </text:list-item>
            <text:list-item text:style-override="id1-3-2-4-3-23">
              <text:number>•</text:number>
              <text:p text:style-name="al">Hakhout: een of meer bomen die na te zijn geveld, opnieuw op de stronk uitlopen;</text:p>
            </text:list-item>
            <text:list-item text:style-override="id1-3-2-4-3-24">
              <text:number>•</text:number>
              <text:p text:style-name="al">Handelsreclame: iedere openbare aanprijzing van goederen of diensten, waarmee kennelijk beoogd wordt een commercieel belang te dienen;</text:p>
            </text:list-item>
            <text:list-item text:style-override="id1-3-2-4-3-25">
              <text:number>•</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4-3-26">
              <text:number>•</text:number>
              <text:p text:style-name="al">Havenmeester: degene die door Burgemeester en wethouders de zorg voor de naleving van de bepalingen van deze verordening en de regeling van het verkeer in de havens en op de voor scheepvaart openstaande wateren opgedragen is;</text:p>
            </text:list-item>
            <text:list-item text:style-override="id1-3-2-4-3-27">
              <text:number>•</text:number>
              <text:p text:style-name="al">Hoogte van de weg: de hoogte van de weg zoals die door of namens burgemeester en wethouders is vastgesteld;</text:p>
            </text:list-item>
            <text:list-item text:style-override="id1-3-2-4-3-28">
              <text:number>•</text:number>
              <text:p text:style-name="al">Houtopstand: hakhout, een houtwal of een of meer bomen;</text:p>
            </text:list-item>
            <text:list-item text:style-override="id1-3-2-4-3-29">
              <text:number>•</text:number>
              <text:p text:style-name="al">Incidentele festiviteit: festiviteit of activiteit die gebonden is aan één of een klein aantal inrichtingen;</text:p>
            </text:list-item>
            <text:list-item text:style-override="id1-3-2-4-3-30">
              <text:number>•</text:number>
              <text:p text:style-name="al">Kampeermiddel: tent(en) en/of tentwagen of kampeerauto of toercaravan;</text:p>
            </text:list-item>
            <text:list-item text:style-override="id1-3-2-4-3-31">
              <text:number>•</text:number>
              <text:p text:style-name="al">Kampeerterrein: terrein, geheel of gedeeltelijk ingericht om daarop gelegenheid te geven tot het plaatsen of geplaatst houden van kampeermiddelen en/of vaste verblijfsrecreatievoorzieningen ten behoeve van recreatief nachtverblijf, en als zodanig bestemd in het bestemmingsplan dan wel via een omgevingsvergunning mogelijk is gemaakt;</text:p>
            </text:list-item>
            <text:list-item text:style-override="id1-3-2-4-3-32">
              <text:number>•</text:number>
              <text:p text:style-name="al">Kegelschip: een schip dat gevaarlijke of schadelijke stoffen vervoert en volgens wettelijk voorschrift overdag één of meer blauwe kegels moet voeren;</text:p>
            </text:list-item>
            <text:list-item text:style-override="id1-3-2-4-3-33">
              <text:number>•</text:number>
              <text:p text:style-name="al">Knotten/kandelaberen: het tot op de oude snoeiplaats verwijderen van uitgelopen takhout bij knotbomen, gekandelaberde bomen, leilinden als periodiek noodzakelijk onderhoud;</text:p>
            </text:list-item>
            <text:list-item text:style-override="id1-3-2-4-3-34">
              <text:number>•</text:number>
              <text:p text:style-name="al">Ladingresiduen: de restanten van lading in ruimen of tanks aan boord die na het lossen en schoonmaken achterblijven, met inbegrip van restanten na laden of lossen en morsingen;Omgevingsvergunning monument: vergunning als bedoeld in artikel 5.1, eerste lid, aanhef en onder a, van de Omgevingswet voor een activiteit met betrekking tot een gemeentelijk monument of een gemeentelijk beschermd stads- of dorpsgezicht;</text:p>
            </text:list-item>
          </text:list>
          <text:list text:style-name="id1-3-2-4-4">
            <text:list-item text:style-override="id1-3-2-4-4-1">
              <text:number>•</text:number>
              <text:p text:style-name="al">Ontvangstvoorziening: voorziening geschikt voor de ontvangst van scheepsafval, overige schadelijke stoffen of restanten van schadelijke stoffen;</text:p>
            </text:list-item>
            <text:list-item text:style-override="id1-3-2-4-4-2">
              <text:number>•</text:number>
              <text:p text:style-name="al">Openbaar water: wateren die voor het publiek bevaarbaar of op andere wijze toegankelijk zijn;</text:p>
            </text:list-item>
            <text:list-item text:style-override="id1-3-2-4-4-3">
              <text:number>•</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4-4-4">
              <text:number>•</text:number>
              <text:p text:style-name="al">Openbare plaats: wat daaronder wordt verstaan in artikel 1 van de Wet openbare manifestaties;</text:p>
            </text:list-item>
            <text:list-item text:style-override="id1-3-2-4-4-5">
              <text:number>•</text:number>
              <text:p text:style-name="al">Onversterkte muziek: muziek die niet elektronisch is versterkt;</text:p>
            </text:list-item>
            <text:list-item text:style-override="id1-3-2-4-4-6">
              <text:number>•</text:number>
              <text:p text:style-name="al">Parkeren: wat daaronder wordt verstaan in artikel 1 van het Reglement verkeersregels en verkeerstekens 1990;</text:p>
            </text:list-item>
            <text:list-item text:style-override="id1-3-2-4-4-7">
              <text:number>•</text:number>
              <text:p text:style-name="al">Pleziervaartuig: een vaartuig dat is bestemd of wordt gebruikt voor sportbeoefening of vrijetijdsbesteding;</text:p>
            </text:list-item>
            <text:list-item text:style-override="id1-3-2-4-4-8">
              <text:number>•</text:number>
              <text:p text:style-name="al">Rechthebbende: degene die over een zaak zeggenschap heeft krachtens eigendom, bezit, beperkt recht of persoonlijk recht;</text:p>
            </text:list-item>
            <text:list-item text:style-override="id1-3-2-4-4-9">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4-4-10">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4-4-11">
              <text:number>•</text:number>
              <text:p text:style-name="al">Schipper: degene die de feitelijke leiding over een binnenschip voert;</text:p>
            </text:list-item>
            <text:list-item text:style-override="id1-3-2-4-4-12">
              <text:number>•</text:number>
              <text:p text:style-name="al">Spudpaal: een verticale buizenconstructie, waarmee schepen zichzelf kunnen vastleggen </text:p>
            </text:list-item>
            <text:list-item text:style-override="id1-3-2-4-4-13">
              <text:number>•</text:number>
              <text:p text:style-name="al">Standplaats (anders dan bedoeld in hoofdstuk 5, afdeling 8): een vaste plaats op een openbare en in de openlucht gelegen plaats van waaruit goederen dan wel diensten aangeboden, verkocht of afgeleverd worden, gebruikmakend van fysieke middelen, zoals een kraam, een wagen of een tafel;</text:p>
            </text:list-item>
            <text:list-item text:style-override="id1-3-2-4-4-14">
              <text:number>•</text:number>
              <text:p text:style-name="al">Standplaats (als bedoeld in hoofdstuk 5, afdeling 9): een terrein of terreingedeelte dat bestemd is voor het plaatsen van een kampeermiddel;</text:p>
            </text:list-item>
            <text:list-item text:style-override="id1-3-2-4-4-15">
              <text:number>•</text:number>
              <text:p text:style-name="al">Tankschip: schip, gebouwd of aangepast en gebruikt voor het vervoer van onverpakte vloeibare lading in zijn laadruimte;</text:p>
            </text:list-item>
            <text:list-item text:style-override="id1-3-2-4-4-16">
              <text:number>•</text:number>
              <text:p text:style-name="al">Terrein van algemeen belang: terrein dat van algemeen belang is wegens een daar aanwezige zaak die van algemeen belang is wegens zijn schoonheid, betekenis voor de wetenschap of cultuurhistorische waarde;</text:p>
            </text:list-item>
            <text:list-item text:style-override="id1-3-2-4-4-17">
              <text:number>•</text:number>
              <text:p text:style-name="al">Vaste verblijfsrecreatievoorziening: stacaravan, recreatiewoning, zomerhuis, trekkershut, groepsaccommodatie, e.d.;</text:p>
            </text:list-item>
            <text:list-item text:style-override="id1-3-2-4-4-18">
              <text:number>•</text:number>
              <text:p text:style-name="al">Vellen: kappen, snoeien van meer dan 20% kroonvolume, rooien, met inbegrip van verplanten, alsmede ophoging van het maaiveld binnen de kroonprojectie van de houtopstand, alsmede het verrichten van handelingen, zowel boven- als ondergronds, die de dood of ernstige beschadiging of ontsiering van houtopstand ten gevolg kunnen hebben;</text:p>
            </text:list-item>
            <text:list-item text:style-override="id1-3-2-4-4-19">
              <text:number>•</text:number>
              <text:p text:style-name="al">Verenigingskamperen: kamperen op eigen terrein voor verenigingen met doelstelling(en) van culturele, sociale, educatieve, sportieve of wetenschappelijke aard gedurende een korte periode;</text:p>
            </text:list-item>
            <text:list-item text:style-override="id1-3-2-4-4-20">
              <text:number>•</text:number>
              <text:p text:style-name="al">Verhalen: het verplaatsen van een schip naar een andere ligplaats binnen de haven</text:p>
            </text:list-item>
            <text:list-item text:style-override="id1-3-2-4-4-21">
              <text:number>•</text:number>
              <text:p text:style-name="al">Voertuig: wat daaronder wordt verstaan in artikel 1 van het Reglement verkeersregels en verkeerstekens 1990, met uitzondering van kleine wagens zoals kruiwagens, kinderwagens en rolstoelen.</text:p>
            </text:list-item>
            <text:list-item text:style-override="id1-3-2-4-4-22">
              <text:number>•</text:number>
              <text:p text:style-name="al">Zaak van algemeen belang: zaak die van algemeen belang is wegens zijn schoonheid, betekenis voor de wetenschap of cultuurhistorische waar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73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Verordening Fysieke Leefomgeving 2025</meta:user-defined>
    <meta:user-defined meta:name="DCTERMS.W3CDTF/DCTERMS.available">2025-04-16</meta:user-defined>
    <meta:user-defined meta:name="DCTERMS.W3CDTF/OVERHEIDop.jaargang">2025</meta:user-defined>
    <meta:user-defined meta:name="OVERHEIDop.publicationIssue">167342</meta:user-defined>
    <meta:user-defined meta:name="OVERHEIDop.betreftRegeling">CVDR738203_1</meta:user-defined>
    <meta:user-defined meta:name="xs:date/OVERHEIDop.startdatum">2025-04-17</meta:user-defined>
    <meta:user-defined meta:name="OVERHEIDop.GmbID/DC.identifier">gmb-2025-167342</meta:user-defined>
    <meta:user-defined meta:name="OVERHEIDop.versieInformatie"/>
  </office:meta>
</office:document-meta>
</file>