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7-04-2025 - Pub Quiz - Den Uil 1A, 5469C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april 2025 besloten om een aangevraagde melding paracommerciële act. voor het adres Den Uil 1A, 5469C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4-2025 - Pub Quiz</text:p>
            <text:p text:style-name="common-al"> Locatie: Den Uil 1A, 5469CG Erp</text:p>
            <text:p text:style-name="common-al"> Zaaknummer: PCM-2025-1463</text:p>
            <text:p text:style-name="common-al"> Verzenddatum van het besluit: 14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3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1463</meta:user-defined>
    <meta:user-defined meta:name="DCTERMS.abstract">Gemeente Meierijstad - te aanvaarden - melding paracommerciële act. - 17-04-2025 - Pub Quiz - Den Uil 1A, 5469CG Erp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7-04-2025 - Pub Quiz - Den Uil 1A, 5469CG Er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41</meta:user-defined>
    <meta:user-defined meta:name="OVERHEIDop.GmbID/DC.identifier">gmb-2025-167341</meta:user-defined>
    <meta:user-defined meta:name="OVERHEIDop.versieInformatie"/>
  </office:meta>
</office:document-meta>
</file>