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5 5725BE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leggen van een batterij opslagsysteem zonneveld, 10-04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734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4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9081</meta:user-defined>
    <meta:user-defined meta:name="DCTERMS.abstract">het aanleggen van een batterij opslagsysteem zonneveld</meta:user-defined>
    <dc:language>nl</dc:language>
    <meta:user-defined meta:name="OVERHEIDop.locatietype/OVERHEIDop.gebiedsmarkering">Punt</meta:user-defined>
    <meta:user-defined meta:name="DC.title">Gemeente Asten - aanvraag omgevingsvergunning, Bleekerweg 5 5725BE Heusden,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40</meta:user-defined>
    <meta:user-defined meta:name="OVERHEIDop.GmbID/DC.identifier">gmb-2025-167340</meta:user-defined>
    <meta:user-defined meta:name="OVERHEIDop.versieInformatie"/>
  </office:meta>
</office:document-meta>
</file>