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ingparty, Verzetsstrijderspark 10 Apeldoorn d.d. 27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januari 2025</text:p>
            <text:p text:style-name="common-al">Omschrijving: Haringparty</text:p>
            <text:p text:style-name="common-al">Locatie: Verzetsstrijderspark 10, 7316 CM Apeldoorn (hondenuitlaatveld)</text:p>
            <text:p text:style-name="common-al">Zaaknummer: 27 juni 2025</text:p>
            <text:p text:style-name="common-al">Datum evenement: 17:00 uur tot 24:00 uur</text:p>
            <text:p text:style-name="last-al">Tijdstip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5973</meta:user-defined>
    <dc:language>nl</dc:language>
    <meta:user-defined meta:name="OVERHEIDop.locatietype/OVERHEIDop.gebiedsmarkering">Punt</meta:user-defined>
    <meta:user-defined meta:name="DC.title">Aanvraag evenementenvergunning Haringparty, Verzetsstrijderspark 10 Apeldoorn d.d. 27 juni 2025</meta:user-defined>
    <meta:user-defined meta:name="DCTERMS.W3CDTF/DCTERMS.available">2025-01-15</meta:user-defined>
    <meta:user-defined meta:name="DCTERMS.W3CDTF/OVERHEIDop.jaargang">2025</meta:user-defined>
    <meta:user-defined meta:name="OVERHEIDop.publicationIssue">16734</meta:user-defined>
    <meta:user-defined meta:name="OVERHEIDop.GmbID/DC.identifier">gmb-2025-16734</meta:user-defined>
    <meta:user-defined meta:name="OVERHEIDop.versieInformatie"/>
  </office:meta>
</office:document-meta>
</file>