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oorstraat 3, 9291 CC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Noardeast-Fryslân een aanvraag ontvangen voor een omgevingsvergunning op locatie Voorstraat 3, 9291 CC Kollum. De aanvraag is geregistreerd onder zaaknummer 2025-098831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3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98831</meta:user-defined>
    <meta:user-defined meta:name="DCTERMS.abstract">Aanvraag omgevingsvergunning voor het kappen van een boom op locatie Voorstraat 3, 9291 CC Kollum</meta:user-defined>
    <dc:language>nl</dc:language>
    <meta:user-defined meta:name="OVERHEIDop.locatietype/OVERHEIDop.gebiedsmarkering">Punt</meta:user-defined>
    <meta:user-defined meta:name="DC.title">Ontvangst aanvraag omgevingsvergunning Voorstraat 3, 9291 CC Koll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338</meta:user-defined>
    <meta:user-defined meta:name="OVERHEIDop.GmbID/DC.identifier">gmb-2025-167338</meta:user-defined>
    <meta:user-defined meta:name="OVERHEIDop.versieInformatie"/>
  </office:meta>
</office:document-meta>
</file>