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rschillende routes door Ter Apel, evenementenvergunning voor het organiseren van ‘Avondvierdaagse Ter Apel’ van 10 juni 2025 t/m 13 juni 2025, verzenddatum: 1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73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Avondvierdaagse Ter Apel’ van 10 juni 2025 t/m 13 juni 2025, locatie: Verschillende routes door Ter Apel.</meta:user-defined>
    <dc:language>nl</dc:language>
    <meta:user-defined meta:name="OVERHEIDop.locatietype/OVERHEIDop.gebiedsmarkering">Punt</meta:user-defined>
    <meta:user-defined meta:name="DC.title">Verleende evenementenvergunning: Verschillende routes door Ter Apel, evenementenvergunning voor het organiseren van ‘Avondvierdaagse Ter Apel’ van 10 juni 2025 t/m 13 juni 2025, verzenddatum: 14 april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35</meta:user-defined>
    <meta:user-defined meta:name="OVERHEIDop.GmbID/DC.identifier">gmb-2025-167335</meta:user-defined>
    <meta:user-defined meta:name="OVERHEIDop.versieInformatie"/>
  </office:meta>
</office:document-meta>
</file>