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De gemeenteraad van de gemeente Hilversum,</text:p>
            <text:p text:style-name="al"/>
            <text:p text:style-name="al">gelezen het voorstel van het presidium met zaaknummer 1751777,</text:p>
            <text:p text:style-name="al">gelet op artikel 16, 82 en 84 Gemeentewet,</text:p>
            <text:p text:style-name="al"/>
            <text:p text:style-name="al">BESLUIT:</text:p>
            <text:p text:style-name="al"/>
            <text:p text:style-name="al">de volgende verordening, inclusief de toelichting daarop, vast te stellen: </text:p>
            <text:p text:style-name="al"/>
            <text:p text:style-name="al">
            <text:span text:style-name="nadrukvet">REGLEMENT VAN ORDE VOOR VERGADERINGEN EN ANDERE WERKZAAMHEDEN VAN DE RAAD VAN HILVERSUM</text:span>
          </text:p>
            <text:p text:style-name="al"/>
            <text:p text:style-name="al">
            <text:span text:style-name="nadrukvet">HOOFDSTUK 1. ALGEMENE BEPALINGEN</text:span>
          </text:p>
            <text:p text:style-name="al">
            <text:span text:style-name="nadrukvet">Artikel 1. Begripsbepalingen</text:span>
          </text:p>
            <text:p text:style-name="al">In dit reglement wordt verstaan onder:</text:p>
            <text:p text:style-name="al"> amendement: voorstel van een raadslid tot wijziging van een ontwerpverordening of ontwerpbeslissing;</text:p>
            <text:p text:style-name="al"> commissielid: een door de raad benoemd persoon, niet zijnde raadslid, behorend bij een in de raad aanwezige fractie;</text:p>
            <text:p text:style-name="al"> griffier: griffier van de raad of van een raadscommissie of diens plaatsvervanger;</text:p>
            <text:p text:style-name="al"> initiatiefvoorstel: een voorstel van een raadslid ex artikel 147a van de wet;</text:p>
            <text:p text:style-name="al"> motie: verklaring waarmee een oordeel, wens of verzoek wordt uitgesproken;</text:p>
            <text:p text:style-name="al"> subamendement: voorstel van een raadslid tot wijziging van een aanhangig amendement;</text:p>
            <text:p text:style-name="al"> voorzitter: voorzitter van de raad of een raadscommissie of diens vervanger;</text:p>
            <text:p text:style-name="al"> wet: Gemeentewet.</text:p>
            <text:p text:style-name="al"/>
            <text:p text:style-name="al">
            <text:span text:style-name="nadrukvet">Artikel 2. Het presidium</text:span>
          </text:p>
            <text:p text:style-name="al">1. Er is een presidium dat bestaat uit fractievoorzitters. De voorzitter van de raad en de griffier zijn in elke vergadering van het Presidium aanwezig. </text:p>
            <text:p text:style-name="al">2. Fractievoorzitters wijzen elk een raadslid aan dat hen bij afwezigheid in het presidium vervangt.</text:p>
            <text:p text:style-name="al">3. Het presidium kan anderen uitnodigen deel te nemen aan zijn vergaderingen.</text:p>
            <text:p text:style-name="al">4. Het presidium doet aanbevelingen aan de raad inzake de organisatie en het functioneren van de raad en de raadscommissies voor zover het niet betreft de taken van de agendacommissie. </text:p>
            <text:p text:style-name="al"/>
            <text:p text:style-name="al">
            <text:span text:style-name="nadrukvet">Artikel 3. De agendacommissie</text:span>
          </text:p>
            <text:p text:style-name="al">1. Er is een agendacommissie. De agendacommissie bestaat uit vier raadsleden, bij voorkeur twee afkomstig uit de fracties die tot de coalitie behoren en twee die tot de fracties behoren in de oppositie. De leden van de agendacommissie zijn ook commissievoorzitter. De agendacommissie kiest uit zijn midden een voorzitter.</text:p>
            <text:p text:style-name="al">2. Ze heeft in ieder geval de volgende taken:</text:p>
            <text:p text:style-name="al"> a. het voorbereiden en vaststellen van voorlopige agenda’s voor raadsvergaderingen en</text:p>
            <text:p text:style-name="al"> raadscommissievergaderingen; </text:p>
            <text:p text:style-name="al"> b. het vaststellen van de vergadercyclus van de raad en van de raadscommissies, en</text:p>
            <text:p text:style-name="al"> c. het vaststellen van vergaderingen als bedoeld in artikel 17, tweede lid, van de wet, en in het derde</text:p>
            <text:p text:style-name="al"> lid.</text:p>
            <text:p text:style-name="al">3. In aanvulling op de raadscommissievergaderingen, bedoeld in het tweede lid, onder b, vergadert een raadscommissie voorts als haar voorzitter het nodig acht of als ten minste twee fracties schriftelijk, met opgaaf van redenen, daarom verzoeken.</text:p>
            <text:p text:style-name="al"/>
            <text:p text:style-name="al">
            <text:span text:style-name="nadrukvet">Artikel 4. Onderzoek geloofsbrieven en beëdiging raadsleden</text:span>
          </text:p>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van de raad een nieuw benoemd raadslid op voor de raadsvergadering waarin over diens toelating wordt beslist, om de voorgeschreven eed of verklaring en belofte af te leggen.</text:p>
            <text:p text:style-name="al"/>
            <text:p text:style-name="al">
            <text:span text:style-name="nadrukvet">Artikel 5. Benoeming wethouders</text:span>
          </text:p>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text:p>
            <text:p text:style-name="al">3. De commissie brengt vervolgens advies uit aan de raad over de benoeming tot wethouder.</text:p>
            <text:p text:style-name="al">4. De burgemeester geeft voor de aanvang van iedere ambtstermijn opdracht om de kandidaat-wethouders aan een risicoanalyse integriteit te onderwerpen. De burgemeester brengt over het eindresultaat daarvan verslag uit aan de raad.</text:p>
            <text:p text:style-name="al"/>
            <text:p text:style-name="al">
            <text:span text:style-name="nadrukvet">Artikel 6. Fracties</text:span>
          </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 3, vierde lid, van de Kieswet en wordt gebruikt met ingang van de eerstvolgende raadsvergadering na naamswijziging.</text:p>
            <text:p text:style-name="al"/>
            <text:p text:style-name="al">
            <text:span text:style-name="nadrukvet">HOOFDSTUK 2. DE BEELDVORMENDE SESSIES</text:span>
          </text:p>
            <text:p text:style-name="al">
            <text:span text:style-name="nadrukvet">Artikel 7. Doel beeldvormende sessie</text:span>
          </text:p>
            <text:p text:style-name="al">1. Beeldvormende sessies worden georganiseerd ten behoeve van informatieuitwisseling.</text:p>
            <text:p text:style-name="al">2. De beeldvormende sessies zijn geen raadscommissievergaderingen. Het staat de raads- en commissieleden vrij deze bij te wonen.</text:p>
            <text:p text:style-name="al"> </text:p>
            <text:p text:style-name="al"/>
            <text:p text:style-name="al">
            <text:span text:style-name="nadrukvet">Artikel 8. Frequentie beeldvormende sessies</text:span>
          </text:p>
            <text:p text:style-name="al">1. De bijeenkomsten van de beeldvormende sessies vinden in principe plaats in het raadhuis, op woensdagen volgens een jaarlijks, door de agendacommissie vast te stellen schema. </text:p>
            <text:p text:style-name="al">2. Er is op een avond voor beeldvormende sessies ruimte voor maximaal vier bijeenkomsten in twee parallelle bijeenkomsten naast elkaar, tenzij de agendacommissie besluit het anders te doen.</text:p>
            <text:p text:style-name="al"/>
            <text:p text:style-name="al">
            <text:span text:style-name="nadrukvet">Artikel 9. Openbaarheid</text:span>
          </text:p>
            <text:p text:style-name="al">1. Een beeldvormende sessie is openbaar toegankelijk voor toehoorders, tenzij uit de uitnodiging anders blijkt.</text:p>
            <text:p text:style-name="al">2. De sessie wordt in beginsel niet live uitgezonden. Er worden opnames gemaakt, die aan de commissie- en raadsleden ter beschikking worden gesteld.</text:p>
            <text:p text:style-name="al"/>
            <text:p text:style-name="al">
            <text:span text:style-name="nadrukvet">HOOFDSTUK 3. ALGEMENE BEPALINGEN OVER DE RAADSCOMMISSIE- EN RAADSVERGADERINGEN</text:span>
          </text:p>
            <text:p text:style-name="al">
            <text:span text:style-name="nadrukvet">Artikel 10. Vergaderfrequentie en -tijden</text:span>
          </text:p>
            <text:p text:style-name="al">1. De raads- en raadscommissievergaderingen vinden in principe plaats in het raadhuis, op woensdagen volgens een jaarlijks, door de agendacommissie vast te stellen schema. De donderdag na de vergadering is in voorkomende gevallen de vaste uitloopdag.</text:p>
            <text:p text:style-name="al">2. Er wordt in beginsel in een vier-wekelijkse cyclus vergaderd, waarbij in de eerste week een avond voor beeldvormende sessies wordt ingepland. In de tweede en derde week vergaderen per avond twee raadscommissies parallel. In de vierde week vindt de raadsvergadering plaats.</text:p>
            <text:p text:style-name="al">3. De raads- en raadscommissievergaderingen beginnen om 20.00 uur en eindigen om uiterlijk 24.00 uur, tenzij de agendacommissie bij het vaststellen van de voorlopige agenda anders heeft beslist of als de vergadering zelf anders beslist. </text:p>
            <text:p text:style-name="al">4. Ieder onderwerp op de agenda van een raadscommissie heeft een vastgestelde begin- en eindtijd.</text:p>
            <text:p text:style-name="al"/>
            <text:p text:style-name="al">
            <text:span text:style-name="nadrukvet">Artikel 11. Oproep, agenda en vergaderstukken </text:span>
          </text:p>
            <text:p text:style-name="al">De voorzitter verstrekt ten minste zeven dagen voor een vergadering de raads- en commissieleden een schriftelijke oproep en de voorlopige agenda met de daarbij behorende stukken, met uitzondering van de stukken waarop op grond van hoofdstuk Va van de wet geheimhouding is opgelegd.</text:p>
            <text:p text:style-name="al"/>
            <text:p text:style-name="al">
            <text:span text:style-name="nadrukvet">Artikel 12. Wijziging agenda</text:span>
          </text:p>
            <text:p text:style-name="al">1. In spoedeisende gevallen kan de agendacommissie na het verzenden van de schriftelijke oproep tot uiterlijk 48 uur voor de aanvang van een vergadering een gewijzigde voorlopige agenda opstellen. De gewijzigde voorlopige agenda wordt met de daarbij behorende stukken aan de raads- en commissieleden verzonden en openbaar gemaakt, met uitzondering van de stukken waarop op grond van hoofdstuk Va van de wet geheimhouding is opgelegd.</text:p>
            <text:p text:style-name="al">2. Bij aanvang van de vergadering stelt de raad of raadscommissie de agenda vast. Op voorstel van een raadslid (t.a.v. de raadsagenda) dan wel een raadslid of commissielid (t.a.v. de raadscommissieagenda) of de voorzitter kunnen bij de vaststelling van de agenda onderwerpen aan de agenda toegevoegd of van de agenda afgevoerd worden.</text:p>
            <text:p text:style-name="al">3. Op voorstel van een raadslid (t.a.v. de raadsagenda) dan wel een raadslid of commissielid (t.a.v. de commissieagenda) of van de voorzitter, kan de volgorde van behandeling van de agendapunten wijzigen.</text:p>
            <text:p text:style-name="al">4. Wanneer de raad of raadscommissie een onderwerp onvoldoende voor de openbare beraadslaging voorbereid vindt, kan deze het onderwerp verwijzen naar een beeldvormend gedeelte van een raadscommissie of aan het college nadere inlichtingen of advies vragen en bepalen in welke vergadering het voorstel opnieuw geagendeerd wordt.</text:p>
            <text:p text:style-name="al"/>
            <text:p text:style-name="al">
            <text:span text:style-name="nadrukvet">Artikel 13. Ter inzage leggen van stukken</text:span>
          </text:p>
            <text:p text:style-name="al">1. Stukken, die ter toelichting van de onderwerpen of voorstellen op de agenda dienen, worden gelijktijdig met het verzenden van de schriftelijke oproep voor iedereen op elektronische wijze ter beschikking gesteld. Als na het verzenden van de schriftelijke oproep stukken digitaal ter inzage worden gelegd, wordt hiervan mededeling gedaan aan de raads- en commissieleden en zo mogelijk in een openbare kennisgeving.</text:p>
            <text:p text:style-name="al">2. Als bij de totstandkoming van een voorstel participatie heeft plaatsgevonden, dan wordt een verslag van de resultaten van de participatie toegevoegd als bijlage bij het raadsvoorstel. </text:p>
            <text:p text:style-name="al">3. In het geval het college aanvullende of gecorrigeerde stukken voor een vergadering heeft, worden deze door het college uiterlijk de maandag voorafgaand aan de raadsvergadering voor 18.00 uur elektronisch ter beschikking gesteld. </text:p>
            <text:p text:style-name="al">4. Informatie van de raadscommissie of de raad of aan de raadscommissie of de raad verstrekte informatie, waaromtrent op grond van hoofdstuk Va van de wet geheimhouding is opgelegd, blijft in afwijking van het eerste en derde lid, onder berusting van de griffier. </text:p>
            <text:p text:style-name="al"/>
            <text:p text:style-name="al">
            <text:span text:style-name="nadrukvet">Artikel 14. Openbare kennisgeving</text:span>
          </text:p>
            <text:p text:style-name="al">1. Raadscommissie- en raadsvergaderingen worden ter openbare kennis gebracht door aankondiging in één of meer voor iedereen verkrijgbare c.q. toegankelijke (online) lokale/regionale nieuwsmedia, zoals een huis-aan-huisblad en/of op de gemeentelijke website.</text:p>
            <text:p text:style-name="al">2. In spoedeisende gevallen kan de openbare kennisgeving uitsluitend langs elektronische weg plaatsvinden. </text:p>
            <text:p text:style-name="al"/>
            <text:p text:style-name="al">
            <text:span text:style-name="nadrukvet">Artikel 15. Mondelinge vragen</text:span>
          </text:p>
            <text:p text:style-name="al">1. Iedere vergadercyclus is er de mogelijkheid in een raadscommissie- of raadsvergadering vragen te stellen aan het college </text:p>
            <text:p text:style-name="al">2. Raads- of commissieleden die vragen willen stellen, melden dit onder aanduiding van het onderwerp zo mogelijk op de dag voor de vergadering uiterlijk om 8.00 uur ’s ochtends aan bij de griffier. De griffier draagt zorg voor de verspreiding van de vragen richting het college en de overige leden van de raad.</text:p>
            <text:p text:style-name="al">3. De voorzitter bepaalt de volgorde waarin aangemelde onderwerpen aan de orde worden gesteld alsmede de spreektijd voor de vragensteller, de overige raads- of commissieleden, het college en de burgemeester.</text:p>
            <text:p text:style-name="al">4. 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p text:style-name="al">5. De voorzitter kan aan andere raads- of commissieleden het woord verlenen om hetzij aan de vragensteller, hetzij aan het college of de burgemeester vragen te stellen over hetzelfde onderwerp.</text:p>
            <text:p text:style-name="al">6. Tijdens dit agendaonderdeel worden geen moties ingediend en geen interrupties toegelaten.</text:p>
            <text:p text:style-name="al"/>
            <text:p text:style-name="al">
            <text:span text:style-name="nadrukvet">Artikel 16. Deelname aan de beraadslaging door anderen</text:span>
          </text:p>
            <text:p text:style-name="al">Onverminderd artikel 21, eerste en tweede lid, van de wet, kan een raadscommissie of de raad besluiten dat anderen mogen deelnemen aan de beraadslaging.</text:p>
            <text:p text:style-name="al"/>
            <text:p text:style-name="al">
            <text:span text:style-name="nadrukvet">Artikel 17. Handhaving orde en schorsing</text:span>
          </text:p>
            <text:p text:style-name="al">1. Artikel 26 van de wet (handhaving orde in raadsvergaderingen) is van overeenkomstige toepassing op de raadscommissievergaderingen. </text:p>
            <text:p text:style-name="al">2. De voorzitter kan ter handhaving van de orde de vergadering voor een door hem te bepalen tijd schorsen en, als na de heropening de orde opnieuw wordt verstoord, de vergadering sluiten.</text:p>
            <text:p text:style-name="al"/>
            <text:p text:style-name="al">
            <text:span text:style-name="nadrukvet">Artikel 18. Voorstellen van orde</text:span>
          </text:p>
            <text:p text:style-name="al">Raads- en commissieleden (in de raadscommissie) dan wel raadsleden (in de raad) kunnen tijdens een vergadering mondeling een voorstel van orde betreffende de vergadering doen. De raadscommissie dan wel de raad beslist hier terstond over. </text:p>
            <text:p text:style-name="al"/>
            <text:p text:style-name="al">
            <text:span text:style-name="nadrukvet">Artikel 19. Verslag en besluitenlijst vergadering</text:span>
          </text:p>
            <text:p text:style-name="al">1. De (commissie)griffier draagt zorg voor verslagen en besluitenlijsten van de raadscommissie- en raadsvergaderingen.</text:p>
            <text:p text:style-name="al">2. Uit een besluitenlijst en/of verslag blijkt in ieder geval:</text:p>
            <text:p text:style-name="al">a. de namen van de voorzitter, de griffier, de wethouders en de raadsleden, allen voor zover aanwezig, alsmede van de overige personen die het woord gevoerd hebben;</text:p>
            <text:p text:style-name="al">b. een aantekening van welke raadsleden bij de raadsvergadering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in het geval van een raadsvergadering,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in een raadsvergadering ingediende initiatiefvoorstellen, voorstellen van orde, moties, amendementen en subamendementen, en</text:p>
            <text:p text:style-name="al">g. bij het desbetreffende agendapunt, de naam en de hoedanigheid van die personen aan wie het op grond van dit reglement door de raadscommissie of raad is toegestaan deel te nemen aan de beraadslagingen.</text:p>
            <text:p text:style-name="al">3. Een conceptverslag wordt gelijktijdig met de verzending aan de commissie- en raadsleden verzonden aan de overige personen die het woord hebben gevoerd in de raadscommissie- of raadsvergadering waarop het betrekking heeft.</text:p>
            <text:p text:style-name="al">4. Vastgestelde verslagen worden ondertekend door de voorzitter en griffier.</text:p>
            <text:p text:style-name="al">5. Voor zover de aard en de inhoud van de besluitvorming zich daartegen niet verzet, wordt de besluitenlijst zo spoedig mogelijk na de raadsvergadering openbaar gemaakt op de in de gemeente gebruikelijke wijze.</text:p>
            <text:p text:style-name="al">6. Elektronisch beschikbare verslagen en besluitenlijsten worden op de website van de gemeente geplaatst.</text:p>
            <text:p text:style-name="al"/>
            <text:p text:style-name="al">
            <text:span text:style-name="nadrukvet">Artikel 20. Toepassing reglement op besloten vergaderingen</text:span>
          </text:p>
            <text:p text:style-name="al">Op besloten vergaderingen is dit reglement van overeenkomstige toepassing, voor zover dat niet strijdig is met het besloten karakter van de vergadering.</text:p>
            <text:p text:style-name="al"/>
            <text:p text:style-name="al">
            <text:span text:style-name="nadrukvet">Artikel 21. Verslag besloten vergadering</text:span>
          </text:p>
            <text:p text:style-name="al">1. Conceptverslagen en -besluitenlijsten van besloten vergaderingen worden niet verspreid. De griffier verleent de commissie- en raadsleden inzage.</text:p>
            <text:p text:style-name="al">2. De besluitenlijsten en/of verslagen worden zo spoedig mogelijk ter vaststelling aangeboden. </text:p>
            <text:p text:style-name="al">3. De vastgestelde besluitenlijsten en/of verslagen worden door de voorzitter en de griffier ondertekend.</text:p>
            <text:p text:style-name="al"/>
            <text:p text:style-name="al">
            <text:span text:style-name="nadrukvet">Artikel 22. Verstrekken geheime informatie aan anderen</text:span>
          </text:p>
            <text:p text:style-name="al">1. Informatie waarop geheimhouding rust wordt alleen gedeeld met derden indien:</text:p>
            <text:p text:style-name="al">    a. de raad dit noodzakelijk acht voor het uitoefenen van zijn taken en hiertoe besluit;</text:p>
            <text:p text:style-name="al">    b. het college dit noodzakelijk acht voor het dagelijks bestuur van de gemeente en hiertoe besluit.</text:p>
            <text:p text:style-name="al">2. Indien het college op grond van het vorige lid (aanhef en onder b), besluit informatie waarop geheimhouding rust met derden te delen, brengt hij dit ter kennis aan de raad.</text:p>
            <text:p text:style-name="al"/>
            <text:p text:style-name="al">
            <text:span text:style-name="nadrukvet">Artikel 23. Opheffing geheimhouding</text:span>
          </text:p>
            <text:p text:style-name="al">Als de raad op grond van artikel 89, vierde lid, van de wet voornemens is de geheimhouding van aan de raad verstrekte informatie op te heffen, wordt:</text:p>
            <text:p text:style-name="al">- als het orgaan dat geheimhouding heeft opgelegd daar om verzoekt, daarover in een besloten raadsvergadering met het desbetreffende orgaan overleg gevoerd;</text:p>
            <text:p text:style-name="al">- als de raadscommissie die geheimhouding heeft opgelegd daar om verzoekt, daarover in een besloten raadsvergadering met de raadscommissie overleg gevoerd.</text:p>
            <text:p text:style-name="al"/>
            <text:p text:style-name="al">
            <text:span text:style-name="nadrukvet">Artikel 24. Toehoorders en pers</text:span>
          </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
            <text:p text:style-name="al">
            <text:span text:style-name="nadrukvet">Artikel 25. Geluid- en beeldregistraties</text:span>
          </text:p>
            <text:p text:style-name="al">Degenen die van een openbare vergadering geluid- of beeldregistraties willen maken, doen hiervan mededeling aan de voorzitter en gedragen zich naar diens aanwijzingen.</text:p>
            <text:p text:style-name="al"/>
            <text:p text:style-name="al">
            <text:span text:style-name="nadrukvet">HOOFDSTUK 4. BIJZONDERE BEPALINGEN M.B.T. DE RAADSCOMMISSIEVERGADERINGEN</text:span>
          </text:p>
            <text:p text:style-name="al">
            <text:span text:style-name="nadrukvet">Artikel 26. Instelling raadscommissies</text:span>
          </text:p>
            <text:p text:style-name="al">De raad stelt vast welke raadscommissies er zijn. Het presidium stelt vast welke onderwerpen daarin worden geagendeerd.</text:p>
            <text:p text:style-name="al"/>
            <text:p text:style-name="al">
            <text:span text:style-name="nadrukvet">Artikel 27. Taken</text:span>
          </text:p>
            <text:p text:style-name="al">Een raadscommissie:</text:p>
            <text:p text:style-name="al">a. brengt advies uit aan de raad over die onderwerpen waarop haar werkzaamheden betrekking hebben;</text:p>
            <text:p text:style-name="al">b. kan advies uitbrengen aan de raad over andere onderwerpen dan bedoeld onder a, en</text:p>
            <text:p text:style-name="al">c. voert overleg met het college of de burgemeester over in ieder geval de door hen verstrekte inlichtingen en het gevoerde bestuur ten aanzien van de onderwerpen, bedoeld onder a.</text:p>
            <text:p text:style-name="al"/>
            <text:p text:style-name="al">
            <text:span text:style-name="nadrukvet">Artikel 28. Samenstelling raadscommissies</text:span>
          </text:p>
            <text:p text:style-name="al">1. De raad benoemt uit zijn midden leden die raadscommissies kunnen voorzitten. De voorzitter is tijdens de vergadering die wordt voorgezeten geen woordvoerder in de desbetreffende raadscommissie. Bij elke raadscommissievergadering is een (commissie)griffier aanwezig.</text:p>
            <text:p text:style-name="al">2. De commissieleden worden door de raad op voordracht van de fracties benoemd. </text:p>
            <text:p text:style-name="al">3. Iedere fractie mag bij de voorzitter van de raad ten hoogste vier personen voordragen om als commissielid te worden benoemd door de raad. De griffie verspreidt de aanmelding.</text:p>
            <text:p text:style-name="al">4. Op commissieleden, die door een fractie worden afgevaardigd om in de raadscommissie het woord te voeren, zijn de artikelen 10, 11, 12, 13, 14, 15 en 28 van de wet van overeenkomstige toepassing.</text:p>
            <text:p text:style-name="al">5. Per onderwerp is er in beginsel maximaal één woordvoerder per fractie. </text:p>
            <text:p text:style-name="al">6. Portefeuillehouders kunnen zich ambtelijk laten ondersteunen, ook in besloten vergaderingen.</text:p>
            <text:p text:style-name="al"/>
            <text:p text:style-name="al">
            <text:span text:style-name="nadrukvet">Artikel 29. Zittingsduur en vacatures</text:span>
          </text:p>
            <text:p text:style-name="al">1. De zittingsperiode van een commissielid en -voorzitter eindigt in ieder geval met het einde van de zittingsperiode van de raad.</text:p>
            <text:p text:style-name="al">2. Het lidmaatschap van een commissielid eindigt als niet meer wordt voldaan aan de in artikel 10, 11, 12 en 13 van de wet gestelde eisen.</text:p>
            <text:p text:style-name="al">3. De raad kan een commissielid ontslaan op voorstel van de fractievoorzitter die het lid voor benoeming heeft voorgedragen. </text:p>
            <text:p text:style-name="al">4. De raad kan een commissievoorzitter ontslaan.</text:p>
            <text:p text:style-name="al">5. Een commissielid en -voorzitter kunnen te allen tijde ontslag nemen. Zij doen daarvan schriftelijk mededeling aan de raad. Het ontslag gaat een maand na de schriftelijke mededeling in of zoveel eerder als hun opvolger is benoemd.</text:p>
            <text:p text:style-name="al">6. Het lidmaatschap van commissieleden, benoemd op voordracht van een fractie die niet langer vertegenwoordigd is in de raad, vervalt van rechtswege. Dit, tenzij de fractie doorgaat onder een andere naam zoals weergegeven in artikel 6, lid 4 van dit reglement.</text:p>
            <text:p text:style-name="al"/>
            <text:p text:style-name="al">
            <text:span text:style-name="nadrukvet">Artikel 30. De raadscommissie </text:span>
          </text:p>
            <text:p text:style-name="al">1. De vergaderingen van de raadscommissies worden onderverdeeld in een beeldvormend gedeelte en/of oordeelsvormend gedeelte. De agendacommissie bepaalt de behandelwijze en de in te plannen vergadertijd per onderwerp. </text:p>
            <text:p text:style-name="al">2. In het beeldvormende gedeelte staat de informatievoorziening aan de raadscommissie centraal. </text:p>
            <text:p text:style-name="al">3. De raadscommissie kan in het beeldvormende gedeelte toegesproken worden door:</text:p>
            <text:p text:style-name="al">a. insprekers die hun mening over het voorstel met de raadscommissie willen delen zoals bedoeld in artikel 31 lid 1;</text:p>
            <text:p text:style-name="al">b. insprekers die een presentatie willen houden zoals bedoeld in artikel 31 lid 4;</text:p>
            <text:p text:style-name="al">c. portefeuillehouders en de hen ondersteunende ambtenaren; </text:p>
            <text:p text:style-name="al">d. externe deskundigen en/of vertegenwoordigers van verbonden partijen. </text:p>
            <text:p text:style-name="al"> </text:p>
            <text:p text:style-name="al">4. De voorzitter van de raadscommissie sluit het beeldvormende gedeelte van de raadscommissievergadering af als naar zijn/haar oordeel voldoende informatie is uitgewisseld of als de voor de beeldvorming gereserveerde maximale tijd is verstreken. </text:p>
            <text:p text:style-name="al">5. De onderwerpen worden zowel in de beeldvormende raadscommissievergadering als in de oordeelsvormende raadscommissievergadering van één van de volgende kwalificeringen voorzien:</text:p>
            <text:p text:style-name="al">a. advisering aan het college;</text:p>
            <text:p text:style-name="al">b. advisering aan de raad;</text:p>
            <text:p text:style-name="al">c. ter bespreking.</text:p>
            <text:p text:style-name="al">6. In het oordeelsvormende gedeelte staat de uitwisseling van standpunten tussen de fracties onderling centraal. De portefeuillehouders kunnen op uitnodiging van de woordvoerders nog iets toelichten of verduidelijken. Het oordeelsvormende gedeelte start met korte en bondige voorlopige standpunten van de fracties en wordt afgesloten met een korte reactie van insprekers zoals beschreven in artikel 32 lid 8 en de advisering aan de raad of het college en aan de agendacommissie. </text:p>
            <text:p text:style-name="al">7. Als een raadslid of een commissielid een onderwerp wil agenderen, dient hij de daartoe een commissievoorstel in bij de griffier. Het agendapunt wordt in beginsel opgenomen op de eerstvolgende nog door de agendacommissie vast te stellen voorlopige agenda van het beeld- en oordeelsvormende gedeelte van de betreffende vakcommissie.</text:p>
            <text:p text:style-name="al"/>
            <text:p text:style-name="al">
            <text:span text:style-name="nadrukvet">Artikel 31. Advies; geen stemmingen</text:span>
          </text:p>
            <text:p text:style-name="al">1. Als een raadscommissie een advies aan de raad uitbrengt, beslissen woordvoerders op voorstel van de voorzitter over de inhoud van het advies. </text:p>
            <text:p text:style-name="al">2. In een vergadering vinden geen stemmingen plaats, met uitzondering van stemmingen over geheimhouding en met betrekking tot de orde.</text:p>
            <text:p text:style-name="al"/>
            <text:p text:style-name="al">
            <text:span text:style-name="nadrukvet">Artikel 32. Spreekrecht burgers </text:span>
          </text:p>
            <text:p text:style-name="al">1. Een persoon of een instelling die in het beeldvormende gedeelte van de raadscommissie de behandeling van een onderwerp als toehoorder bijwoont, heeft het recht daarin het woord te voeren, voor zover lid 4 niet van toepassing is. Hij kan van dat recht gebruik maken, wanneer hij de griffier voorafgaand aan de vergadering heeft meegedeeld, dat hij over dat onderwerp het woord wenst te voeren. De spreektijd per persoon of instelling is maximaal 5 minuten in één termijn, tenzij de voorzitter van de raadscommissie hiervan afwijkt</text:p>
            <text:p text:style-name="al">2. Het is mogelijk in een raadscommissie in te spreken over een nog niet op de voorlopige agenda opgenomen onderwerp, voor zover lid 4 niet van toepassing is. Dit is mogelijk tijdens het agendapunt ‘Vragen aan het college’ in de betreffende vakcommissie bij het college(lid) tot wiens bestuurlijke portefeuille het onderwerp behoort. Een persoon of instelling kan van dat recht gebruik maken, wanneer hij de griffier uiterlijk 24 uur voorafgaand aan de betreffende vergadering heeft meegedeeld, dat hij over dat onderwerp het woord wenst te voeren, onder vermelding van de bespreekpunten die hij aan de raadscommissie wil voorleggen. De spreektijd is maximaal 5 minuten in één termijn, tenzij de voorzitter van de raadscommissie hiervan afwijkt.</text:p>
            <text:p text:style-name="al">3. Voor de inspraak over onderwerpen die niet zijn geagendeerd, wordt in totaal maximaal 15 minuten ingeruimd. Dit is inclusief vragen van de fracties, beantwoording door de inspreker(s) en de reactie van het college. Als er meer tijd nodig blijkt te zijn dan wordt het gesprek over het via de inspraak ingebrachte onderwerp voortgezet door agendering van het onderwerp in een volgende raadscommissie.</text:p>
            <text:p text:style-name="al">4. Onderwerpen waarbij géén spreekrecht wordt verleend zijn:</text:p>
            <text:p text:style-name="al">a. de behandeling van specifieke onderwerpen, die het gehele gemeentelijke werkterrein betreffen, zoals de begroting en het investeringsprogramma;</text:p>
            <text:p text:style-name="al">b. voorstellen van burgemeester en wethouders betreffende het in inspraak brengen van een beleidsvoorstel;</text:p>
            <text:p text:style-name="al">c. een bij het college aanhangige vergunningaanvraag; </text:p>
            <text:p text:style-name="al">d. een besluit van het gemeentebestuur waartegen bezwaar en beroep openstaat of heeft opengestaan;</text:p>
            <text:p text:style-name="al">e. een gedraging waarover een klacht ex artikel 9:1 van de Algemene wet bestuursrecht kan of kon worden ingediend;</text:p>
            <text:p text:style-name="al">f. behandeling van voorstellen van burgemeester en wethouders, indien door de raad of raadscommissies voorafgaand over het betreffende voorstel een hoorzitting is gehouden en het voorstel nadien niet meer is aangepast; </text:p>
            <text:p text:style-name="al">g. benoemingen, keuzen, voordrachten of aanbevelingen van personen;</text:p>
            <text:p text:style-name="al">h. als de voorzitter vaststelt dat een onderwerp zich hiervoor niet leent, tenzij de vergadering anders beslist.</text:p>
            <text:p text:style-name="al">5. De voorzitter van de raadscommissie kan bij de aanvang of in de loop van de vergadering regels geven ten aanzien van de spreektijd van de spreker, die verplicht is zich daaraan te houden.</text:p>
            <text:p text:style-name="al">6. Bij niet-nakoming van de in het tweede lid bedoelde regels, ontneemt de voorzitter van de raadscommissie de spreker het woord. </text:p>
            <text:p text:style-name="al">7. De voorzitter van de raadscommissie geeft toehoorders, die zich overeenkomstig het eerste lid hebben aangemeld, gelegenheid te spreken. De voorzitter kan de woordvoerders van de fracties toestaan aan insprekers een korte, verhelderende vraag te stellen. Er vindt geen discussie plaats tussen een inspreker en de woordvoerders. De voorzitter geeft vervolgens de leden van de raadscommissie het woord in het kader van de beeldvormende of oordeelsvormende behandeling in de raadscommissie.</text:p>
            <text:p text:style-name="al">8. De voorzitter kan een inspreker over een geagendeerd onderwerp aan het slot van het oordeelsvormende gedeelte van de raadscommissie over het onderwerp nog kort de gelegenheid geven tot reageren.</text:p>
            <text:p text:style-name="al">9. Bij meerdere aanmeldingen voor het spreekrecht voor één onderwerp kan de voorzitter, in overleg met de agendacommissie dan wel de raadscommissie, besluiten een aparte bijeenkomst te organiseren.</text:p>
            <text:p text:style-name="al"/>
            <text:p text:style-name="al">
            <text:span text:style-name="nadrukvet">HOOFDSTUK 5. BIJZONDERE BEPALINGEN M.B.T. DE RAADSVERGADERINGEN</text:span>
          </text:p>
            <text:p text:style-name="al">
            <text:span text:style-name="nadrukvet">Artikel 33. Ingekomen stukken</text:span>
          </text:p>
            <text:p text:style-name="al">1. Bij de raad ingekomen stukken worden op een lijst geplaatst die aan de raadsleden wordt toegezonden en ter inzage wordt gelegd.</text:p>
            <text:p text:style-name="al">2. Na de vaststelling van het verslag stelt de raad op voorstel van de griffie de wijze van afdoening van de ingekomen stukken vast.</text:p>
            <text:p text:style-name="al"/>
            <text:p text:style-name="al">
            <text:span text:style-name="nadrukvet">Artikel 34. Presentielijst en zitplaatsen</text:span>
          </text:p>
            <text:p text:style-name="al">1. Bij binnenkomst in de vergaderzaal tekent ieder lid van de raad de presentielijst. Aan het einde van elke vergadering wordt die lijst door de griffier door ondertekening vastgesteld.</text:p>
            <text:p text:style-name="al">2. De voorzitter, de leden van de raad, de wethouders en de griffier hebben een vaste zitplaats, door de voorzitter, na overleg in het presidium, bij aanvang van iedere nieuwe zittingsperiode van de raad aangewezen.</text:p>
            <text:p text:style-name="al">3. Indien daartoe aanleiding bestaat, kan de voorzitter de indeling herzien, na overleg in het presidium.</text:p>
            <text:p text:style-name="al"/>
            <text:p text:style-name="al">
            <text:span text:style-name="nadrukvet">Artikel 35. Aantal spreektermijnen en spreektijd</text:span>
          </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p text:style-name="al">6. Voor de vergadering geldt een spreektijdverdeling van 70% voor de fracties, 20% voor het </text:p>
            <text:p text:style-name="al">college en 10% voor technische vergadertijd. Het presidium stelt een spreektijdenregeling vast. Als een fractie de spreektijd in een vergadering heeft opgebruikt, blijft de mogelijkheid bestaan voor die fractie om een (korte) stemverklaring af te leggen. </text:p>
            <text:p text:style-name="al">7. De voorzitter kan een afwijkend voorstel doen over de spreekregels en de spreek- of vergadertijd.</text:p>
            <text:p text:style-name="al"> </text:p>
            <text:p text:style-name="al">
            <text:span text:style-name="nadrukvet">Artikel 36. Stemverklaring</text:span>
          </text:p>
            <text:p text:style-name="al">Na het sluiten van de beraadslaging en voordat de raad tot stemming overgaat, kunnen raadsleden hun voorgenomen stemgedrag toelichten.</text:p>
            <text:p text:style-name="al"/>
            <text:p text:style-name="al">
            <text:span text:style-name="nadrukvet">Artikel 37. Beslissing</text:span>
          </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p text:style-name="al">
            <text:span text:style-name="nadrukvet">Artikel 38. Stemming; procedure hoofdelijke stemming</text:span>
          </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Hoofdelijke stemming geschiedt digitaal. Indien dit om technische redenen niet mogelijke is, roept de griffier de raadsleden bij naam op hun stem uit te brengen. De stemming begint bij het daarvoor bij loting aangewezen raadslid en verloopt verder in alfabetisch volgorde.</text:p>
            <text:p text:style-name="al">4. Een raadslid dat zich bij het uitbrengen van zijn stem vergist, kan deze vergissing herstellen tot de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5. De voorzitter deelt de uitslag na afloop van de stemming mee en doet daarbij mededeling van het genomen besluit.</text:p>
            <text:p text:style-name="al"/>
            <text:p text:style-name="al">
            <text:span text:style-name="nadrukvet">Artikel 39. Volgorde stemming over amendementen en moties</text:span>
          </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p text:style-name="al"/>
            <text:p text:style-name="al">
            <text:span text:style-name="nadrukvet">Artikel 40. Stemming over personen</text:span>
          </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
            <text:p text:style-name="al">
            <text:span text:style-name="nadrukvet">Artikel 41. Beslissing door het lot</text:span>
          </text:p>
            <text:p text:style-name="al">1. Wanneer het lot moet beslissen, worden de namen van de personen tussen wie de beslissing moet plaatshebben, door de voorzitter op afzonderlijke, geheel gelijke, briefjes geschreven.</text:p>
            <text:p text:style-name="al">2. Deze briefjes worden, nadat zij door het stembureau zijn gecontroleerd, op gelijke wijze gevouwen, in een stembokaal gedaan en omgeschud.</text:p>
            <text:p text:style-name="al">3. Daarna neemt de voorzitter een van de briefjes uit de stembokaal. Degene wiens naam op dit briefje voorkomt, is gekozen.</text:p>
            <text:p text:style-name="al"/>
            <text:p text:style-name="al">
            <text:span text:style-name="nadrukvet">HOOFDSTUK 6. BEVOEGDHEDEN, INSTRUMENTEN RAADSLEDEN</text:span>
          </text:p>
            <text:p text:style-name="al">
            <text:span text:style-name="nadrukvet">Artikel 42. Schriftelijke vragen</text:span>
          </text:p>
            <text:p text:style-name="al">1. Raadsleden dienen schriftelijke vragen aan het college of de burgemeester in bij de griffier. De vragen worden schriftelijk beantwoord.</text:p>
            <text:p text:style-name="al">2. De griffier brengt de vragen zo spoedig mogelijk ter kennis van de overige raadsleden en het college of de burgemeester.</text:p>
            <text:p text:style-name="al">3. Beantwoording gebeurt zo spoedig mogelijk, in ieder geval binnen 30 dagen nadat de vragen zijn ingediend. Het college of de burgemeester dient de vragensteller schriftelijk gemotiveerd in kennis te stellen, als de beantwoording niet binnen de gestelde termijnen kan plaatsvinden.</text:p>
            <text:p text:style-name="al">4. De antwoorden van het college of de burgemeester worden door de griffier aan de raadsleden toegezonden.</text:p>
            <text:p text:style-name="al">5. De vragensteller kan in de eerstvolgende raadsvergadering nadere inlichtingen vragen over het door het college of de burgemeester gegeven antwoord, tenzij de raad anders beslist.</text:p>
            <text:p text:style-name="al"/>
            <text:p text:style-name="al">
            <text:span text:style-name="nadrukvet">Artikel 43. Interpellatie</text:span>
          </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24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verlof geeft meermalen het woord te voeren.</text:p>
            <text:p text:style-name="al"/>
            <text:p text:style-name="al">
            <text:span text:style-name="nadrukvet">Artikel 44. Inlichtingen </text:span>
          </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30 dagen nadat het verzoek is ingediend. </text:p>
            <text:p text:style-name="al"/>
            <text:p text:style-name="al">
            <text:span text:style-name="nadrukvet">Artikel 45. Amendementen en subamendementen</text:span>
          </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Intrekking door de indiener van een amendement of subamendement is mogelijk totdat de besluitvorming daarover door de raad is afgerond.</text:p>
            <text:p text:style-name="al"/>
            <text:p text:style-name="al">
            <text:span text:style-name="nadrukvet">Artikel 46. Moties</text:span>
          </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p text:style-name="al">
            <text:span text:style-name="nadrukvet">Artikel 47. Initiatiefvoorstel</text:span>
          </text:p>
            <text:p text:style-name="al">1. Raadsleden dienen initiatiefvoorstellen schriftelijk in bij de voorzitter. Deze brengt een ingediend voorstel zo spoedig mogelijk ter kennis van de raad en het college.</text:p>
            <text:p text:style-name="al">2. Het college kan binnen 30 dag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door de agendacommissie in de eerst mogelijke commissiecyclus geagendeerd en vervolgens ter besluitvorming op de agenda van de raadsvergadering geplaatst. </text:p>
            <text:p text:style-name="al"/>
            <text:p text:style-name="al">
            <text:span text:style-name="nadrukvet">HOOFDSTUK 7. SLOTBEPALINGEN</text:span>
          </text:p>
            <text:p text:style-name="al">
            <text:span text:style-name="nadrukvet">Artikel 48. Uitleg reglement</text:span>
          </text:p>
            <text:p text:style-name="al">In gevallen waarin dit reglement niet voorziet of bij twijfel omtrent de toepassing van het reglement, beslist de raad of raadscommissie op voorstel van de voorzitter.</text:p>
            <text:p text:style-name="al"/>
            <text:p text:style-name="al">
            <text:span text:style-name="nadrukvet">Artikel 49. Intrekking oude reglement </text:span>
          </text:p>
            <text:p text:style-name="al">Het Reglement van Orde voor de vergaderingen en andere werkzaamheden van de gemeenteraad van Hilversum, vastgesteld op 21 december 2011 en in werking getreden op 1 maart 2012, laatstelijk gewijzigd bij raadsbesluit van 31 maart 2021, vervalt op het moment dat het onderhavige reglement in werking treedt. </text:p>
            <text:p text:style-name="al"/>
            <text:p text:style-name="al">
            <text:span text:style-name="nadrukvet">Artikel 50. Inwerkingtreding en citeertitel</text:span>
          </text:p>
            <text:p text:style-name="al">1. Dit reglement treedt in werking op de dag na publicatie.</text:p>
            <text:p text:style-name="al">2. Dit reglement wordt aangehaald als: Reglement van orde voor vergaderingen en andere werkzaamheden van de raad van Hilversum.</text:p>
            <text:p text:style-name="al"/>
            <text:p text:style-name="al">Aldus vastgesteld in de openbare raadsvergadering van 2 april 2025,</text:p>
            <text:p text:style-name="al"/>
            <text:p text:style-name="al">de raadsgriffier,     de voorzitter,  </text:p>
            <text:p text:style-name="al"/>
            <text:p text:style-name="al"/>
            <text:p text:style-name="al"/>
            <text:p text:style-name="al">drs. G.C.I. Kager CMC     dr.ir. G.M. van den Top</text:p>
            <text:p text:style-name="al"/>
            <text:p text:style-name="al"/>
            <text:p text:style-name="al"/>
            <text:p text:style-name="al"> </text:p>
            <text:p text:style-name="al"/>
            <text:p text:style-name="al">
            <text:span text:style-name="nadrukvet">TOELICHTING REGLEMENT VAN ORDE VAN DE RAAD </text:span>
          </text:p>
            <text:p text:style-name="al">
            <text:span text:style-name="nadrukvet">HOOFDSTUK 1. ALGEMENE BEPALINGEN</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Het presidium</text:span>
          </text:p>
            <text:p text:style-name="al">Het presidium heeft voornamelijk een algemeen adviserende rol (geeft aanbevelingen aan de raad inzake de organisatie en het functioneren van de raad). Het presidium heeft voor wat betreft de meer inhoudelijke aspecten van het raadswerk een ondergeschikte rol, omdat anders het gevaar bestaat dat er binnen de raad een nieuw bestuursorgaan wordt gecreëerd, wat niet strookt het primaat van de raad. </text:p>
            <text:p text:style-name="al"/>
            <text:p text:style-name="al">Onder ‘aanbevelingen aan de raad inzake de organisatie en het functioneren van de raad en de raadscommissies’ valt bijvoorbeeld: het initiëren van een aanpassing van het Reglement van orde voor vergaderingen en andere werkzaamheden van de raad van Hilversum, aanbevelingen geven/voordrachten doen voor de invulling van vacatures (bijvoorbeeld in werkgroepen), de wijze van vergaderen bespreken.</text:p>
            <text:p text:style-name="al"/>
            <text:p text:style-name="al">Het is van belang dat in het presidium de stem van elke partij even zwaar weegt. Op deze wijze wordt de positie van minderheidsfracties in een dualistisch stelsel versterkt. Tevens kan dit de betrokkenheid van de fracties bij de raadsvergaderingen vergroten.</text:p>
            <text:p text:style-name="al"/>
            <text:p text:style-name="al">
            <text:span text:style-name="nadrukvet">Artikel 3. De agendacommissie </text:span>
          </text:p>
            <text:p text:style-name="al">De agendacommissie vervult een belangrijke (coördinerende) rol bij de agendering van zaken in de raadscommissies en de raad. De agendacommissie heeft het overzicht van alle onderwerpen waar de raad zich mee bezig houdt en zorgt voor de planning.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als de burgemeester het nodig oordeelt of als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Onderzoek geloofsbrieven en beëdiging raadsleden</text:span>
          </text:p>
            <text:p text:style-name="al">Eerste en tweede lid</text:p>
            <text:p text:style-name="al">De formulering van het eerste lid benadrukt dat de raad en niet de voorzitter een raadscommissie instelt, die het zogenaamde geloofsbrievenonderzoek verricht, nadat de voorzitter van het centraal stembureau nieuwe leden heeft benoemd. </text:p>
            <text:p text:style-name="al"/>
            <text:p text:style-name="al">Derde lid</text:p>
            <text:p text:style-name="al">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it gebeurt door de oude raad, vlak voor de eerste samenkomst van de nieuwe raad na de gemeenteraadsverkiezingen. Dit onderzoek gaat niet over de geldigheid van de kandidatenlijsten. </text:p>
            <text:p text:style-name="al"/>
            <text:p text:style-name="al">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Bij tussentijdse vacaturevervulling kan de eed of verklaring en belofte aansluitend aan de beslissing van de raad over de toelating van het betrokken raadslid plaatsvinden (vijfde lid). </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artikel 87 van de wet). </text:p>
            <text:p text:style-name="al"/>
            <text:p text:style-name="al">
            <text:span text:style-name="nadrukvet">Artikel 6. Fracties</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manier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DE BEELDVORMENDE SESSIES</text:span>
          </text:p>
            <text:p text:style-name="al">In Hilversum is het al lange tijd gebruikelijk dat er voor of door de raad zgn. Beeldvormende sessies worden georganiseerd. In de loop van de tijd zijn er verschillende afspraken gemaakt over deze sessies. Deze afspraken waren voorheen niet in het reglement opgenomen. Omdat daardoor wel eens onduidelijkheden bestonden, is er nu voor gekozen een aantal basisafspraken op hoofdlijnen in het reglement op te nemen. </text:p>
            <text:p text:style-name="al"/>
            <text:p text:style-name="al">
            <text:span text:style-name="nadrukvet">HOOFDSTUK 3. ALGEMENE BEPALINGEN OVER DE RAADSCOMMISSIE- EN RAADSVERGADERINGEN</text:span>
          </text:p>
            <text:p text:style-name="al">
            <text:span text:style-name="nadrukvet">Artikel 10. Vergaderfrequentie en -tijden</text:span>
          </text:p>
            <text:p text:style-name="al">Dit artikel spreekt voor zich.</text:p>
            <text:p text:style-name="al"/>
            <text:p text:style-name="al">
            <text:span text:style-name="nadrukvet">Artikel 11. Oproep, agenda en vergaderstukken</text:span>
          </text:p>
            <text:p text:style-name="al">Dit artikel spreekt voor zich. Zie ook de toelichting bij artikel 12.</text:p>
            <text:p text:style-name="al"/>
            <text:p text:style-name="al">
            <text:span text:style-name="nadrukvet">Artikel 12. Wijziging agenda</text:span>
          </text:p>
            <text:p text:style-name="al">Het artikel stelt verplicht dat de voorzitter een vastgesteld aantal dagen vóór een vergadering de raads- en commissieleden een schriftelijke oproep, waarin de vergadering wordt aangekondigd, en de voorlopige agenda en de daarbij behorende stukken stuurt. Uiteraard is het mogelijk, als de raad dit wenst, de oproep en stukken niet per post maar elektronisch te versturen. De oproep vermeldt de dag, het tijdstip en de plaats van de vergadering. </text:p>
            <text:p text:style-name="al"/>
            <text:p text:style-name="al">In de dagelijkse praktijk van de gemeente zal het niet altijd mogelijk zijn om ruim voor de raadscommissievergadering een agenda op te stellen, die ook zicht heeft op de actualiteiten. In een dergelijke situatie kan de commissievoorzitter na het verzenden van de schriftelijke oproep zo nodig een aanvullende agenda en stukken rondsturen.</text:p>
            <text:p text:style-name="al"/>
            <text:p text:style-name="al">Als op stukken op grond van hoofdstuk Va van de wet geheimhouding is opgelegd, blijven deze stukken in afwijking van het eerste en tweede lid onder berusting van de griffier en verleent deze de raads- en commissieleden inzage. Van geheimhouding wordt melding gemaakt op de stukken. </text:p>
            <text:p text:style-name="al"/>
            <text:p text:style-name="al">
            <text:span text:style-name="nadrukvet">Artikel 13. Ter inzage leggen van stukken</text:span>
          </text:p>
            <text:p text:style-name="al">Dit artikel spreekt grotendeels voor zich. Geheime stukken worden digitaal ontsloten voor de raads- en commissieleden.</text:p>
            <text:p text:style-name="al"/>
            <text:p text:style-name="al">
            <text:span text:style-name="nadrukvet">Artikel 14. Openbare kennisgeving</text:span>
          </text:p>
            <text:p text:style-name="al">Met dit artikel wordt invulling gegeven aan het voorschrift van artikel 19, tweede lid, en 82, vijfde lid, van de wet. In dit artikel wordt vastgelegd op welke wijze raads- en raadscommissievergaderingen worden aangekondigd.</text:p>
            <text:p text:style-name="al"/>
            <text:p text:style-name="al">
            <text:span text:style-name="nadrukvet">Artikel 15. Mondelinge vragen</text:span>
          </text:p>
            <text:p text:style-name="al">Deze bepaling vormt een invulling van artikel 155, eerste lid, van de wet met betrekking tot het vragenrecht.</text:p>
            <text:p text:style-name="al"/>
            <text:p text:style-name="al">Bewust is er gekozen voor een algemene regeling.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Wel is het voor de herkenbaarheid voor de burgers raadzaam om die aparte gelegenheid op een vast tijdstip in te plannen. De drempel om vragen te stellen wordt verlaagd en de media-aandacht voor de lokale politiek kan worden vergroot. De raad heeft de mogelijkheid over vooraf ingebrachte onderwerpen (leden van) het college aan de tand te voelen.</text:p>
            <text:p text:style-name="al"/>
            <text:p text:style-name="al">Het karakter van het agendapunt ‘vragen aan het college’, zowel in de raadscommissie als in de raad,  verschilt van het recht van interpellatie (in de raad).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
            <text:p text:style-name="al">In het tweede lid is een aanmeldingstermijn voor vragen opgenomen vanwege het feit dat de wethouders moeten worden uitgenodigd om antwoord te kunnen geven op de vragen van de raadsleden. Dit kan ook een staande uitnodiging zijn. Ook is er door het vooraf aanmelden van het onderwerp de gelegenheid voor de portefeuillehouder om zich op de mogelijke vragen voor te bereiden.</text:p>
            <text:p text:style-name="al"/>
            <text:p text:style-name="al">
            <text:span text:style-name="nadrukvet">Artikel 16. Deelname aan de beraadslaging door anderen</text:span>
          </text:p>
            <text:p text:style-name="al">Deze bepaling is nodig in verband met de in artikel 22 van de wet geregelde immuniteit. Het gaat in deze bepaling om anderen dan woordvoerders of raadsleden, de voorzitter, de burgemeester en de wethouders. Deze hebben op grond van artikel 21, gelezen in samenhang met artikel 82, vijfde lid, van de wet de mogelijkheid om aan de beraadslagingen deel te nemen. Op grond van dit artikel kan bijvoorbeeld de secretaris uitgenodigd worden. Het is uiteraard ook mogelijk dat een raadscommissie of de raad bepaalt dat een bepaalde functionaris in bepaalde gevallen altijd aan de beraadslaging mag deelnemen. Uiteraard hebben deze andere sprekers niet dezelfde rechten als de woordvoerders of raadsleden. Een andere spreker heeft onder meer geen recht om een voorstel over de spreektijd of over de orde van de vergadering te doen.</text:p>
            <text:p text:style-name="al"/>
            <text:p text:style-name="al">
            <text:span text:style-name="nadrukvet">Artikel 17. Handhaving orde en schorsing</text:span>
          </text:p>
            <text:p text:style-name="al">Artikel 26 van de wet geeft aan dat de voorzitter bij raadsvergadering bevoegd is om de orde in de vergadering te handhaven. Voor de raadscommissievergaderingen ontbreekt een dergelijke bepaling. Deze is daarom in artikel 17 opgenomen. </text:p>
            <text:p text:style-name="al">
            <text:span text:style-name="nadrukvet">Artikel 18. Voorstellen van orde</text:span>
          </text:p>
            <text:p text:style-name="al">Raads- en commissieleden (in de raadscommissie) dan wel raadsleden (in de raad) kunnen tijdens een vergadering mondeling een voorstel van orde betreffende de vergadering doen. Een voorstel van orde kan te allen tijde worden gedaan. De beslissing of er inderdaad sprake is van een voorstel van orde is aan de raadscommissie of aan de raad. Over een voorstel van orde wordt zonder beraadslaging besloten.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raadscommissievergadering. De portefeuillehouder kan in de gelegenheid worden gesteld advies uit te brengen over het voorstel van orde. Dat is met name van belang bij voorstellen om een agendapunt uit te stellen, waarbij het van belang is voor de raads- en commissieleden om te weten wat de mogelijke gevolgen kunnen zijn van het uitstellen van de behandeling en besluitvorming over het onderwerp.</text:p>
            <text:p text:style-name="al"/>
            <text:p text:style-name="al">
            <text:span text:style-name="nadrukvet">Artikel 19. Verslag en besluitenlijst</text:span>
          </text:p>
            <text:p text:style-name="al">Artikel 19 regelt de verslagleggende taak van de griffier en de wijze waarop het verslag wordt vastgesteld. Het maken van een verslag is niet verplicht. In de wet wordt alleen gesproken over de verplichting een besluitenlijst van de raadsvergadering openbaar te maken (artikel 23, vijfde lid, van de wet en het vijfde lid). </text:p>
            <text:p text:style-name="al"/>
            <text:p text:style-name="al">Het conceptverslag wordt tegelijkertijd met de schriftelijke oproep verstuurd aan de leden en overige personen die het woord gevoerd hebben (derde lid). In de praktijk wordt dit vaak eerder gedaan, zodat de vergadering niet wordt belast met op- en aanmerkingen over het verslag.</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omdat de besluitenlijst 'slechts' een overzicht geeft van (alle) uitgebrachte adviezen, gegeven toezeggingen en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0. Toepassing reglement op besloten vergaderingen</text:span>
          </text:p>
            <text:p text:style-name="al">Bij bepalingen die van overeenkomstige toepassing zijn, kan onder meer gedacht worden aan de bepalingen omtrent het tijdig verzenden van stukken, het vergaderquorum en voorstellen van orde. De bepalingen van dit reglement zijn echter niet van toepassing, als de toepassing van die bepalingen strijdig is met het besloten karakter van de vergadering. Zo zullen er bijvoorbeeld geen beeld- en geluidsregistraties voor openbaar gebruik gemaakt kunnen worden. </text:p>
            <text:p text:style-name="al"/>
            <text:p text:style-name="al">
            <text:span text:style-name="nadrukvet">Artikel 21.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of een raadscommissie anders beslist. In aanvulling hierop bepaalt het eerste lid dat de griffier de commissie- en raadsleden inzage verleent in het verslag van een besloten vergadering.</text:p>
            <text:p text:style-name="al"/>
            <text:p text:style-name="al">
            <text:span text:style-name="nadrukvet">Artikel 22. Verstrekken geheime informatie aan anderen</text:span>
          </text:p>
            <text:p text:style-name="al">De raad kan regels stellen over het verstrekken van informatie ten aanzien waarvan een verplichting tot geheimhouding is opgelegd door het college, de burgemeester of een raadscommissie en die tevens aan de raad is verstrekt (artikel 88, lid 6, Gemeentewet). Daarvoor is in dit reglement een voorziening opgenomen.                                     </text:p>
            <text:p text:style-name="al"/>
            <text:p text:style-name="al">
            <text:span text:style-name="nadrukvet">Artikel 23. Opheffing geheimhouding</text:span>
          </text:p>
            <text:p text:style-name="al">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4.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Artikel 23 van het reglement voorziet hierin.</text:p>
            <text:p text:style-name="al"/>
            <text:p text:style-name="al">
            <text:span text:style-name="nadrukvet">Artikel 25. Geluid- en beeldregistraties</text:span>
          </text:p>
            <text:p text:style-name="al">Aangezien de vergaderingen van een raadscommissie en van de raad in principe openbaar zijn, kunnen radio- en tv-stations geluid- en beeldregistraties maken. Dit is uiteraard niet het geval als het een besloten vergadering betreft. Wel dient rekening gehouden te worden met de privacy van insprekers of publiek. Commissie- en raadsleden daarentegen hebben een publieke functie. Het is mogelijk om een aanwijzing te geven dat publiek slechts vanaf een bepaalde afstand in beeld mag worden gebracht. Ook kan een aanwijzing zijn dat burgers die inspreken niet gefilmd mogen worden, als zij daarvan nog niet op de hoogte waren, uiteraard in overleg met de insprekers. Mogelijk hebben zij geen probleem met beeldregistraties. In Hilversum worden raads- en raadscommissievergaderingen zo veel mogelijk live uitgezonden. Insprekers in de raadscommissie worden hiervan vooraf op de hoogte gesteld.</text:p>
            <text:p text:style-name="al"/>
            <text:p text:style-name="al">
            <text:span text:style-name="nadrukvet">HOOFDSTUK 4. BIJZONDERE BEPALINGEN M.B.T. RAADSCOMMISSIEVERGADERINGEN</text:span>
          </text:p>
            <text:p text:style-name="al">
            <text:span text:style-name="nadrukvet">Artikel 26. Instelling raadscommissies</text:span>
          </text:p>
            <text:p text:style-name="al">Dit artikel behoeft geen toelichting</text:p>
            <text:p text:style-name="al"/>
            <text:p text:style-name="al">
            <text:span text:style-name="nadrukvet">Artikel 27. Taken</text:span>
          </text:p>
            <text:p text:style-name="al">De taken van de raadscommissies zijn vastgelegd in artikel 82, eerste lid, van de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bepaalt of een voorstel aan de raadscommissie wordt voorgelegd alvorens het in de raad wordt besproken. In artikel 3 va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s. De wettelijke bepalingen omtrent de raadscommissies zijn, ondanks het feit dat er niet gesproken kan worden van een vaste samenstelling, op deze varianten van vergaderen van toepassing. Als vergaderingen in het teken staan van de voorbereiding van besluitvorming van de raad en het overleg met het college of de burgemeester, en wordt voorgezeten door een raadslid,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28. Samenstelling raadscommissies </text:span>
          </text:p>
            <text:p text:style-name="al">De raad bepaalt de samenstelling van de raadscommissies. Op grond van artikel 82, vierde lid, van de wet kan enkel een raadslid als voorzitter van een raadscommissie benoemd worden. Verder schrijft artikel 82, derde lid, van de wet voor dat de raad moet zorgen voor een evenwichtige vertegenwoordiging van de in de raad vertegenwoordigde politieke groeperingen. In Hilversum is ervoor gekozen dat de fracties per onderwerp één woordvoerder kunnen afvaardigen. Zo kunnen alle fracties vertegenwoordigd zijn in de raadscommissies.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raadscommissies. Het is enkel mogelijk de benoeming van een voorgedragen lid te weigeren als het een commissielid betreft dat niet voldoet aan bepaalde vereisten van de wet. Op grond van het vijfde lid moeten commissieleden, net als raadsleden, voldoen aan hetgeen is bepaald in diverse artikelen van de wet. Dit betekent onder andere dat zij achttien jaar moeten zijn, over een geldige verblijfstitel moeten beschikken, hun nevenfuncties openbaar moeten maken en geen functie als bedoeld in artikel 13 van de wet mogen vervullen. </text:p>
            <text:p text:style-name="al"/>
            <text:p text:style-name="al">In beginsel is er per onderwerp één woordvoerders per fractie. Van deze regel kan worden afgeweken. In veel gevallen worden de afwijkingen in het presidium besproken. Zo kan het presidium bepalen dat bij de behandeling van de voorjaarsnota of van de begroting er twee woordvoerders zijn toegestaan. Ook een voorzitter kan in bijzondere omstandigheden een extra woordvoerder toelaten. Denk hierbij aan de situatie dat een nieuw commissielid wordt ingewerkt. </text:p>
            <text:p text:style-name="al"/>
            <text:p text:style-name="al">
            <text:span text:style-name="nadrukvet">Artikel 29.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eisen uit het tweede lid) en indien een lid is benoemd op voordracht van een fractie die niet meer vertegenwoordigd is in de raad (zesde lid).</text:p>
            <text:p text:style-name="al"/>
            <text:p text:style-name="al">De raad kan een commissielid op voorstel van de fractievoorzitter,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30. De raadscommissie</text:span>
          </text:p>
            <text:p text:style-name="al">De agendacommissie vervult een belangrijke (coördinerende) rol bij de agendering van zaken in de raadscommissies. De agendacommissie wijst aan iedere vergadering van een raadscommissies telkens één door de raad benoemde commissievoorzitter toe. In bijzondere gevallen, zoals in het geval van een gezamenlijke raadscommissie over de kadernota of de begroting kunnen ook meerdere voorzitters aan een vergadering worden toegewezen. </text:p>
            <text:p text:style-name="al"/>
            <text:p text:style-name="al">De vergaderingen van de raadscommissies worden onderverdeeld in een beeldvormend gedeelte, waar informatie ophalen centraal staat en/of een oordeelsvormend gedeelte, waar het uitwisselen van standpunten centraal staat. Deze zogenaamde BOB- structuur (beeldvorming, oordeelsvorming, besluitvorming) geeft duidelijkheid aan alle vergaderdeelnemers en bevordert het debat in de oordeelsvormende gedeelte tussen commissieleden omdat het vragen stellen aan de portefeuille-houder(s) op dat moment al achter de rug is. </text:p>
            <text:p text:style-name="al"/>
            <text:p text:style-name="al">De agendacommissie stelt de voorlopige agenda’s van raadscommissies vast en bepaalt daarbij de behandelwijze en vergadertijd per onderwerp. De definitieve vaststelling van de agenda geschiedt door de betreffende raadscommissie bij de aanvang van de vergadering. </text:p>
            <text:p text:style-name="al"/>
            <text:p text:style-name="al">In lid 3 worden voorbeelden genoemd van manieren waarop de raadscommissie van informatie kan worden voorzien. In de praktijk zal de beeldvorming over een voorstel al gestart zijn vóórdat er een raadscommissiebehandeling plaatsvindt. De commissieleden hebben in ieder geval al voor de vergadering kennis genomen van het voorstel en, als er participatie tijdens de totstandkoming van het voorstel heeft plaatsgevonden, van het verslag van de participatie. Daarnaast kan er al (ruim) voor de raadscommissie een beeldvormende sessie hebben plaatsgevonden of een werkbezoek zijn afgelegd. Voor de beeldvormende behandeling in de raadscommissie, wordt maximaal 50% van de in totaal voor een onderwerp (beeldvormende én oordeelsvormend tezamen) ingeplande vergadertijd gebruikt. Zo blijft er voldoende tijd over voor het onderlinge debat in de oordeelvormende behandeling.</text:p>
            <text:p text:style-name="al"/>
            <text:p text:style-name="al">In de raadscommissie geldt dat er per fractie één woordvoerder per onderwerp is, die ook mag stemmen over voorstellen van orde, het opleggen van geheimhouding en het vaststellen van de agenda. Vanwege het ’one man one vote’ principe kan dit er toe leiden dat fracties die in de raad samen geen meerderheid van de stemmen hebben, gezamenlijk raadscommissiebehandeling in het oordeelsvormende gedeelte van een voorstel kunnen blokkeren. De raadscommissievergadering is bij raadsvoorstellen op grond van artikel 82 Gemeentewet echter een voorbereidende vergadering voor de gemeenteraad. De agendacommissie zal het betreffende voorstel toch op de conceptagenda van de raad kunnen plaatsen. De raad stelt aan het begin van de raadsvergadering de eigen agenda vast en daarbij zijn de stemverhoudingen in de raad doorslaggevend. Als het voorstel op die manier op de raadsagenda komt zal de oordeelsvorming dus alleen in de raadsvergadering plaatsvinden.</text:p>
            <text:p text:style-name="al"/>
            <text:p text:style-name="al">In lid 6 is geregeld dat bij de behandeling van een voorstel in het oordeelsvormende gedeelte van de raadscommissie, de fracties beginnen met het kort en bondig weergeven van hun voorlopige standpunt als start van het debat. Aan het eind van het debat krijgen insprekers nog kort de gelegenheid voor een reactie, waarna de raadscommissie overgaat tot advisering. Indien mogelijk geven de fracties bij hun advisering aan wat de nog resterende debatpunten zijn en of zij voornemens zijn moties en/of amendementen in de raad in te dienen.</text:p>
            <text:p text:style-name="al"/>
            <text:p text:style-name="al">In lid 7 staat dat een commissievoorstel van een raads- of commissielid in beginsel in de volgende cyclus wordt geagendeerd. Voorstelbaar is dat deze cyclus te weinig behandeltijd beschikbaar is. In overleg met de indiener kan dan worden besloten het voorstel in een latere cyclus te agenderen. </text:p>
            <text:p text:style-name="al"/>
            <text:p text:style-name="al">
            <text:span text:style-name="nadrukvet">Artikel 31. Advies; geen stemmingen</text:span>
          </text:p>
            <text:p text:style-name="al">Door gebruik van het woord beslissen in het eerste lid kan de suggestie gewekt worden dat in de raads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Bij advisering aan de raad staan twee vragen centraal: 1. Met of zonder debat agenderen voor besluitvorming in de raad 2. Adviseert een fractie met debat, dan wordt daarbij ook zoveel mogelijk gemotiveerd waarom de fractie het onderwerp met debat in de raad wil behandelen en wat voor de fractie het belangrijkste onderwerp van het debat zou moeten zijn. Als blijkt dat slechts één fractie debat wil voeren, dan zou die fractie kunnen overwegen zich te beperken tot een wat uitgebreidere stemverklaring.</text:p>
            <text:p text:style-name="al"/>
            <text:p text:style-name="al">
            <text:span text:style-name="nadrukvet">Artikel 32. Spreekrecht burgers</text:span>
          </text:p>
            <text:p text:style-name="al">Een persoon of instelling kan zich aanmelden om te komen inspreken bij een agendapunt. Dat gebeurt bij de beeldvormende behandeling in de raadscommissie. Aan het einde van de oordeelsvormende fase, is er nog de gelegenheid voor een inspreker om desgewenst kort te reageren. </text:p>
            <text:p text:style-name="al"/>
            <text:p text:style-name="al">Als iemand wil inspreken over een niet op de voorlopige agenda opgenomen onderwerp, over een eigen onderwerp dus, dient deze zich ten minste 24 uur van tevoren aan te melden. Ook is vermelding van de bespreekpunten die aan de raadscommissie zullen worden voorgelegd vereist. Het doel van het aanmelden en doorgeven van de bespreekpunten is om de leden van de raadscommissie in de gelegenheid te stellen zich voor te bereiden op het onderwerp. Op die manier zijn de commissieleden ook beter in staat op de bijdrage te reageren. De totale tijd is maximaal 15 minuten omdat er ook voldoende tijd beschikbaar moet blijven voor de andere agendapunten. Als er meer tijd nodig is dan kan agendering plaatsvinden in een volgende raadscommissie. </text:p>
            <text:p text:style-name="al"/>
            <text:p text:style-name="al">In lid 4 staan de onderwerpen beschreven waarbij géén spreekrecht wordt verleend. </text:p>
            <text:p text:style-name="al"/>
            <text:p text:style-name="al">
            <text:span text:style-name="nadrukvet">HOOFDSTUK 5. BIJZONDERE BEPALINGEN M.B.T. RAADSVERGADERINGEN</text:span>
          </text:p>
            <text:p text:style-name="al">
            <text:span text:style-name="nadrukvet">Artikel 33.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 de wijze van afdoening van de ingekomen stukken vast (tweede lid).</text:p>
            <text:p text:style-name="al"/>
            <text:p text:style-name="al">
            <text:span text:style-name="nadrukvet">Artikel 34. Presentielijst en zitplaatsen </text:span>
          </text:p>
            <text:p text:style-name="al">De verplichting tot het hebben van een presentielijst vloeit voort uit artikel 20 van de wet. In dit artikel wordt de procedure vastgelegd. De handtekeningen op de presentielijst zijn bedoeld om formeel vast te stellen, dat het vergaderquorum aanwezig is. De lijst kan niet dienen om het stemquorum vast te stellen; daarvoor geldt artikel 29 van de wet.</text:p>
            <text:p text:style-name="al">De griffier geeft de ambtelijke ondersteuning die de gemeenteraad nodig heeft. Daarom stelt hij samen met de voorzitter de presentielijst vast en ondertekent deze. Deze ondertekening dient te waarborgen dat de lijst volledig is en het quorum aanwezig was.</text:p>
            <text:p text:style-name="al">De voorzitter kan na overleg in het Presidium de indeling van de zitplaatsen herzien, indien daartoe aanleiding bestaat. </text:p>
            <text:p text:style-name="al"/>
            <text:p text:style-name="al">
            <text:span text:style-name="nadrukvet">Artikel 35. Aantal spreektermijnen/spreektijd </text:span>
          </text:p>
            <text:p text:style-name="al">Voor de raadsvergaderingen is voorzien in een spreektijdregeling. Onder de eigen spreektijd valt ook het plaatsen van interrupties, maar niet het kort beantwoorden van interrupties door anderen. Het presidium stelt een spreektijdenregeling vast, ter nadere invulling van hetgeen in het regelement is opgenomen. </text:p>
            <text:p text:style-name="al"/>
            <text:p text:style-name="al">
            <text:span text:style-name="nadrukvet">Artikel 3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37. Beslissing </text:span>
          </text:p>
            <text:p text:style-name="al">Als geen stemming wordt gevraagd, is het voorstel aangenomen op grond van artikel 32, derde lid, van de wet.</text:p>
            <text:p text:style-name="al"/>
            <text:p text:style-name="al">
            <text:span text:style-name="nadrukvet">Artikel 38. Stemming; procedure hoofdelijke stemming </text:span>
          </text:p>
            <text:p text:style-name="al">Als een raadslid aangeeft een hoofdelijke stemming te wensen, moet de stemming plaatsvinden. Vraagt niemand stemming, dan wordt het voorstel geacht te zijn aangenomen (eerste lid). </text:p>
            <text:p text:style-name="al"/>
            <text:p text:style-name="al">De regeling in het tweede lid kan toepassing krijgen, als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text:p>
            <text:p text:style-name="al"/>
            <text:p text:style-name="al">In gemeenten kan een elektronisch stemsysteem gebruikt worden, waarbij de openbaarheid gewaarborgd wordt doordat de naam van het raadslid gekoppeld wordt aan het voor of tegen. Dit is te lezen op een scherm. </text:p>
            <text:p text:style-name="al"/>
            <text:p text:style-name="al">In het derde lid wordt ingegaan op de procedure van hoofdelijke stemming. </text:p>
            <text:p text:style-name="al"/>
            <text:p text:style-name="al">
            <text:span text:style-name="nadrukvet">Artikel 3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40. Stemming over personen</text:span>
          </text:p>
            <text:p text:style-name="al">Artikel 31, eerste lid, van de wet geeft aan dat de stemming over personen geheim dient te zijn. Dit artikel is ook van toepassing op de stemming over de benoeming van een wethouder (artikel 35, eerste lid, van de Gemeentewet). Datzelfde geldt voor de stemming over het ontslag van een wethouder in het geval een motie van wantrouwen niet tot onmiddellijk aftreden leidt (artikel 49 van de 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41. Beslissing door het lot</text:span>
          </text:p>
            <text:p text:style-name="al">In dit artikel wordt een nadere uitwerking gegeven van wat in artikel 31, derde lid, van de wet is voorgeschreven.</text:p>
            <text:p text:style-name="al"/>
            <text:p text:style-name="al">
            <text:span text:style-name="nadrukvet">HOOFDSTUK 6. BEVOEGDHEDEN, INSTRUMENTEN RAADSLEDEN</text:span>
          </text:p>
            <text:p text:style-name="al">
            <text:span text:style-name="nadrukvet">Artikel 42. Schriftelijke vragen</text:span>
          </text:p>
            <text:p text:style-name="al">Het vragenrecht stelt de leden van de raad in staat informatie te vragen over aangelegenheden die tot de bevoegdheid van het college of de burgemeester behoren. Op grond van deze bepaling kan een raadslid schriftelijke vragen stellen aan het college of de burgemeester, al naar gelang wie verantwoordelijk is. Deze dient de vragensteller schriftelijk gemotiveerd in kennis te stellen, als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vraagsteller kan oordelen dat het bijvoorbeeld wenselijk is dat de verantwoordelijke portefeuillehouder of de burgemeester in de raadsvergadering e.e.a. komt toelichten en nadere vragen komt beantwoorden.  De raad kan anders beslissen. Als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3. Interpellatie</text:span>
          </text:p>
            <text:p text:style-name="al">Artikel 43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4. Inlichtingen </text:span>
          </text:p>
            <text:p text:style-name="al">In artikel 4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reglement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Bij ‘inlichtingen’ kunt u denken aan een verzoek om bepaalde documenten te mogen ontvangen of inzien of aan een verzoek om over een bepaald onderwerp te worden bijgepraat.</text:p>
            <text:p text:style-name="al"/>
            <text:p text:style-name="al">
            <text:span text:style-name="nadrukvet">Artikel 45.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artikel 4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46.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4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van de wet.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7.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vierde lid van artikel 147a van de wet is bepaald dat het college de gelegenheid moet krijgen om wensen en bedenkingen naar voren te brengen. Het college moet immers de besluiten van de raad uitvoeren (artikel 160, eerste lid, onder b, van de wet). Deze zgn. voorhangregeling is uitgewerkt in het tweede lid van dit artikel. Het college heeft 30 dagen om zijn wensen en bedenkingen ter kennis van de raad te brengen.</text:p>
            <text:p text:style-name="al"/>
            <text:p text:style-name="al">Het is in eerste instantie aan de indiener om te beslissen wat hij met die inbreng doet en uiteindelijk beslist de raad over het al dan niet gewijzigde voorstel (MvT, Kamerstukken II 2012/13, 33691, 3, p. 2-3). Als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De indiener van het voorstel kan ook besluiten het voorstel in te trekken.</text:p>
            <text:p text:style-name="al"/>
            <text:p text:style-name="al">Nadat het college schriftelijk wensen of bedenkingen ter kennis van de raad heeft gebracht of kenbaar heeft gemaakt hiertoe niet te zullen overgaan, dan wel nadat de in het tweede lid gestelde termijn is verlopen, wordt het voorstel door de agendacommissie in de eerst mogelijke commissiecyclus geagendeerd en vervolgens ter besluitvorming op de agenda van de raadsvergadering geplaatst</text:p>
            <text:p text:style-name="al"/>
            <text:p text:style-name="al">Het individuele raadslid kan op grond van artikel 12, tweede lid, voorstellen het initiatiefvoorstel meteen aan de raads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
            <text:span text:style-name="nadrukvet">HOOFDSTUK 7. SLOTBEPALINGEN</text:span>
          </text:p>
            <text:p text:style-name="al">Deze bepalingen behoeven geen toelicht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3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REGLEMENT VAN ORDE VOOR VERGADERINGEN EN ANDERE WERKZAAMHEDEN VAN DE RAAD VAN HILVERSUM</meta:user-defined>
    <meta:user-defined meta:name="DCTERMS.W3CDTF/DCTERMS.available">2025-04-16</meta:user-defined>
    <meta:user-defined meta:name="OVERHEIDop.externeBijlage">Reglement van Orde gemeenteraad|exb-2025-14306</meta:user-defined>
    <meta:user-defined meta:name="DCTERMS.W3CDTF/OVERHEIDop.jaargang">2025</meta:user-defined>
    <meta:user-defined meta:name="OVERHEIDop.publicationIssue">167333</meta:user-defined>
    <meta:user-defined meta:name="OVERHEIDop.betreftRegeling">CVDR738200_1</meta:user-defined>
    <meta:user-defined meta:name="OVERHEIDop.GmbID/DC.identifier">gmb-2025-167333</meta:user-defined>
    <meta:user-defined meta:name="xs:date/OVERHEIDop.startdatum">2025-04-17</meta:user-defined>
    <meta:user-defined meta:name="OVERHEIDop.versieInformatie"/>
  </office:meta>
</office:document-meta>
</file>