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 4, aan de Herderinnestraat, te Den Haag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Besluit toewijzing individuele gehandicaptenparkeerplaats </text:p>
            <text:p text:style-name="context.al">Het bord E6 van bijlage I van het Reglement Verkeersregels en Verkeerstekens 1990 (Staatsblad 1990-459) wordt geplaatst nabij het perceelnummer 4, aan de Herderinnestraat. Het bord wordt voorzien van een onderbord met vermelding van het kenteken en er wordt een markering op het wegdek aangebracht. </text:p>
            <text:p text:style-name="context.al">De wettelijke basis voor dit besluit betreft: </text:p>
            <text:p text:style-name="context.al">- artikel 18 eerste lid onder d. van de "Wegenverkeerswet 1994" en de artikelen 3, 4 lid 1, 8, 12, 14, 21, 24, 26 en 29 van het "Besluit administratieve bepalingen inzake het wegverkeer"; </text:p>
            <text:p text:style-name="context.al">- de Regeling parkeerregulering en parkeerbelastingen Den Haag 2022; </text:p>
            <text:p text:style-name="context.al">Burgemeester en wethouders van Den Haag, </text:p>
            <text:p text:style-name="context.al">Namens dezen: </text:p>
            <text:p text:style-name="context.al">Senior medewerker Vergunningen, </text:p>
            <text:p text:style-name="context.al">R. Pultoo 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 </text:p>
            <text:p text:style-name="context.al">Bezwaarclausule: 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 </text:p>
            <text:p text:style-name="context.al">Bezwaarschrift: 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Volmacht: Dient u namens iemand anders het bezwaar in? Stuur dan een schriftelijke en ondertekende verklaring (volmacht) mee waaruit blijkt dat u namens die persoon het bezwaar mag indienen </text:p>
            <text:p text:style-name="context.al">Voorlopige voorziening: Bij een spoedeisend belang kunt u na het indienen van een bezwaarschrift een verzoek om voorlopige voorziening indienen bij de rechtbank Den Haag. </text:p>
            <text:p text:style-name="context.al">Meer informatie? 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33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4, aan de Herderinn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 4, aan de Herderinnestraat, te Den Haag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7332</meta:user-defined>
    <meta:user-defined meta:name="OVERHEIDop.GmbID/DC.identifier">gmb-2025-167332</meta:user-defined>
    <meta:user-defined meta:name="OVERHEIDop.versieInformatie"/>
  </office:meta>
</office:document-meta>
</file>