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Prins Bernardstraat in Silvolde</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het college van burgemeester en wethouders een besluit genomen op de aanvraag voor een wegafsluiting van een deel van de Prins Bernardstraat in Silvolde in verband met het organiseren van het evenement Carnavalsoptocht Silvolde op 2 maart 2025. Het besluit is verzonden op 13 januar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Prins Bernardstraat in Silvolde</meta:user-defined>
    <meta:user-defined meta:name="DCTERMS.W3CDTF/DCTERMS.available">2025-01-15</meta:user-defined>
    <meta:user-defined meta:name="DCTERMS.W3CDTF/OVERHEIDop.jaargang">2025</meta:user-defined>
    <meta:user-defined meta:name="OVERHEIDop.externeBijlage">geaccepteerde melding Carnavalsoptocht Silvolde|exb-2025-1392</meta:user-defined>
    <meta:user-defined meta:name="OVERHEIDop.publicationIssue">16733</meta:user-defined>
    <meta:user-defined meta:name="OVERHEIDop.GmbID/DC.identifier">gmb-2025-16733</meta:user-defined>
    <meta:user-defined meta:name="OVERHEIDop.versieInformatie"/>
  </office:meta>
</office:document-meta>
</file>