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terrein aan de Johan van Hasseltkade en de Boterblo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van Dalton Kind Centrum 'De IJsbreker' met een basisschool, kinderdagverblijf, BSO en gymzaal </text:p>
            <text:p text:style-name="common-al">Zaakadres: het terrein aan de Johan van Hasseltkade en de Boterbloemstraat</text:p>
            <text:p text:style-name="common-al">Datum ontvangst: 04-04-2025</text:p>
            <text:p text:style-name="common-al">Zaaknummer: Z2025-014913</text:p>
            <text:p text:style-name="common-al">DSO-nummer: 2025040401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32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13</meta:user-defined>
    <meta:user-defined meta:name="DCTERMS.abstract">nieuwbouw van Dalton Kind Centrum 'De IJsbreker' met een basisschool, kinderdagverblijf, BSO en gymz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t terrein aan de Johan van Hasseltkade en de Boterbloemstraa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29</meta:user-defined>
    <meta:user-defined meta:name="OVERHEIDop.GmbID/DC.identifier">gmb-2025-167329</meta:user-defined>
    <meta:user-defined meta:name="OVERHEIDop.versieInformatie"/>
  </office:meta>
</office:document-meta>
</file>