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bestaande bedrijfsgebouw, Herenweg naast 92-100 (Sectie E, nr. 1934), 1431 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pril 2025 een besluit genomen op de aanvraag. De vergunning is aangevraagd voor het vervangen van het bestaande bedrijfsgebouw op locatie Herenweg naast 92-100 (Sectie E, nr. 1934), 1431 G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7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3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97</meta:user-defined>
    <meta:user-defined meta:name="DCTERMS.abstract">Betreft:  besluit op locatie Herenweg naast 92-100 (Sectie E, nr. 1934), 1431 GX Aalsmeer</meta:user-defined>
    <dc:language>nl</dc:language>
    <meta:user-defined meta:name="DC.title">Aanvraag vergunning toegekend voor het vervangen van het bestaande bedrijfsgebouw, Herenweg naast 92-100 (Sectie E, nr. 1934), 1431 GX Aalsmeer</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304</meta:user-defined>
    <meta:user-defined meta:name="OVERHEIDop.publicationIssue">167328</meta:user-defined>
    <meta:user-defined meta:name="OVERHEIDop.GmbID/DC.identifier">gmb-2025-167328</meta:user-defined>
    <meta:user-defined meta:name="OVERHEIDop.versieInformatie"/>
  </office:meta>
</office:document-meta>
</file>