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en tijdelijke standplaats op 6 juni 2025 voor promotionele actie Kruidvat, Langestraat 66, 1811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66, 1811 JJ Alkmaar<text:span text:style-name="nadrukvet">; </text:span>een tijdelijke standplaats op 6 juni 2025 voor promotionele actie Kruidvat</text:p>
            <text:p text:style-name="common-al">
            
          </text:p>
            <text:p text:style-name="common-al">Datum ontvangst: 14-04-2025</text:p>
            <text:p text:style-name="common-al">Zaaknummer: 000011258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5874</meta:user-defined>
    <dc:language>nl</dc:language>
    <meta:user-defined meta:name="OVERHEIDop.locatietype/OVERHEIDop.gebiedsmarkering">Punt</meta:user-defined>
    <meta:user-defined meta:name="DC.title">Omgevingsvergunning aangevraagd: een tijdelijke standplaats op 6 juni 2025 voor promotionele actie Kruidvat, Langestraat 66, 1811 JJ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21</meta:user-defined>
    <meta:user-defined meta:name="OVERHEIDop.GmbID/DC.identifier">gmb-2025-167321</meta:user-defined>
    <meta:user-defined meta:name="OVERHEIDop.versieInformatie"/>
  </office:meta>
</office:document-meta>
</file>