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Achterstraat 73 4132 VC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een besluit genomen op de aanvraag omgevingsvergunning (regulier) met zaaknummer OVR-2025-007140 op het perceel Achterstraat 73 4132 VC in Vianen. De vergunning is verleend. Het besluit betreft het plaatsen van een dakopbouw aan de achterzijde van de won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731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1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1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140</meta:user-defined>
    <dc:language>nl</dc:language>
    <meta:user-defined meta:name="DC.title">Publicatie verleende omgevingsvergunning met planafwijking (regulier) Achterstraat 73 4132 VC in Vianen</meta:user-defined>
    <meta:user-defined meta:name="OVERHEIDop.locatietype/OVERHEIDop.gebiedsmarkering">GeometrieRef</meta:user-defined>
    <meta:user-defined meta:name="DCTERMS.W3CDTF/DCTERMS.available">2025-04-16</meta:user-defined>
    <meta:user-defined meta:name="DCTERMS.W3CDTF/OVERHEIDop.jaargang">2025</meta:user-defined>
    <meta:user-defined meta:name="OVERHEIDop.externeBijlage">afwijkvergunning|exb-2025-14299</meta:user-defined>
    <meta:user-defined meta:name="OVERHEIDop.publicationIssue">167319</meta:user-defined>
    <meta:user-defined meta:name="OVERHEIDop.GmbID/DC.identifier">gmb-2025-167319</meta:user-defined>
    <meta:user-defined meta:name="OVERHEIDop.versieInformatie"/>
  </office:meta>
</office:document-meta>
</file>