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Evenement, Kerklaan 3, 1241CJ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1 april 2025 een besluit voor een evenementenvergunning genomen voor 10 mei 2025 ( Livemuziek op jaarmarkt Kerklaan 3, 1241CJ Kortenhoef) De aanvraag is geregistreerd onder zaaknummer Z2025-00000127. De aanvraag betreft de volgende activiteiten:</text:p>
            <text:p text:style-name="last-al">Op de dag van de jaarmarkt op het Noordereinde en de 's-Gravelandse feesten in de feesttent 's avonds gaan zij aan het eind van de middag live muziek organiseren tussen 16.00 en 21.00 uur. Er zullen twee bands spelen op een trailer en afsluitend zal er een DJ draa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731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1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1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27</meta:user-defined>
    <meta:user-defined meta:name="DCTERMS.abstract">Betreft: Aanvraag op locatie Kerklaan 3, 1241CJ Kortenhoef startdatum: 30 januari 2025</meta:user-defined>
    <dc:language>nl</dc:language>
    <meta:user-defined meta:name="OVERHEIDop.locatietype/OVERHEIDop.gebiedsmarkering">Punt</meta:user-defined>
    <meta:user-defined meta:name="DC.title">Kennisgeving besluit A-Evenement, Kerklaan 3, 1241CJ Kortenhoef</meta:user-defined>
    <meta:user-defined meta:name="DCTERMS.W3CDTF/DCTERMS.available">2025-04-16</meta:user-defined>
    <meta:user-defined meta:name="DCTERMS.W3CDTF/OVERHEIDop.jaargang">2025</meta:user-defined>
    <meta:user-defined meta:name="OVERHEIDop.publicationIssue">167317</meta:user-defined>
    <meta:user-defined meta:name="OVERHEIDop.GmbID/DC.identifier">gmb-2025-167317</meta:user-defined>
    <meta:user-defined meta:name="OVERHEIDop.versieInformatie"/>
  </office:meta>
</office:document-meta>
</file>