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leeswaren en metworsten ter hoogte van het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3">
              <text:list-item text:style-override="id1-3-2-1-1-3-1">
                <text:number>-</text:number>
                <text:p text:style-name="al">Het innemen van een standplaats voor de verkoop van vleeswaren en metworsten. Locatie ter hoogte van het Raadhuisplein 1, 7581 AG Losser, zaaknummer 25Z00851.</text:p>
              </text:list-item>
            </text:list>
            <text:p text:style-name="last-al">Datum binnenkomst: 2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3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851</meta:user-defined>
    <dc:language>nl</dc:language>
    <meta:user-defined meta:name="OVERHEIDop.locatietype/OVERHEIDop.gebiedsmarkering">Adres</meta:user-defined>
    <meta:user-defined meta:name="DC.title">Aanvraag vergunning voor het innemen van een standplaats voor de verkoop van vleeswaren en metworsten ter hoogte van het Raadhuisplein 1 te Loss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13</meta:user-defined>
    <meta:user-defined meta:name="OVERHEIDop.GmbID/DC.identifier">gmb-2025-167313</meta:user-defined>
    <meta:user-defined meta:name="OVERHEIDop.versieInformatie"/>
  </office:meta>
</office:document-meta>
</file>