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ddendum Visie Buitengebied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Eersel, op grond van afdeling 3.2 van de Omgevingswet en afdeling 3.4 van de Algemene wet bestuursrecht, in de openbare vergadering van 10 december 2024 het addendum op de Visie Buitengebied 2.0 heeft vastgesteld. </text:p>
            <text:p text:style-name="common-al"/>
            <text:p text:style-name="tussenkopcur">Waar gaat het addendum over?</text:p>
            <text:p text:style-name="common-al">Het addendum herziet het beleid voor het toevoegen van woningen in het buitengebied zoals opgenomen in de Visie Buitengebied 2.0. De belangrijkste wijzigingen ten opzichte van het huidige woonbeleid in de Visie Buitengebied 2.0 zijn: </text:p>
            <text:list text:style-name="id1-3-2-1-1-5">
              <text:list-item text:style-override="id1-3-2-1-1-5-1">
                <text:number>•</text:number>
                <text:p text:style-name="al">er wordt onderscheid gemaakt in de vereiste tegenprestatie per wooncategorie, waarmee we de realisatie van meerdere kleinere woningen in een volume stimuleren en grote woningen ontmoedigen;</text:p>
              </text:list-item>
              <text:list-item text:style-override="id1-3-2-1-1-5-2">
                <text:number>•</text:number>
                <text:p text:style-name="al">de kaders voor het toevoegen van woningen in het buitengebied worden verduidelijkt. </text:p>
              </text:list-item>
            </text:list>
            <text:p text:style-name="common-al"/>
            <text:p text:style-name="common-al">Iedereen kan het vastgestelde addendum en de onderliggende stukken inzien. De visie is te vinden op <text:a xlink:href="http://www.eersel.nl/regelgeving-over-de-leefomgeving" xlink:type="simple">www.eersel.nl/regelgeving-over-de-leefomgeving</text:a> en <text:a xlink:href="http://www.ruimtelijkeplannen.nl/" xlink:type="simple">www.ruimtelijkeplannen.nl</text:a> met identificatienummer NL.IMRO.0770.VGB9008-VAS1</text:p>
            <text:p text:style-name="common-al"/>
            <text:p text:style-name="tussenkopcur">Geen bezwaar of beroep mogelijk</text:p>
            <text:p text:style-name="common-al">De visie is geen juridisch bindend document. Tegen het besluit tot vaststelling kan daarom, op grond van artikel 8:5 van de Algemene wet bestuursrecht, geen bezwaar worden gemaakt of beroep worden ingesteld.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F. Verhagen,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73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VGB9008-VAS1</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ddendum Visie Buitengebied 2.0</meta:user-defined>
    <meta:user-defined meta:name="DCTERMS.W3CDTF/DCTERMS.available">2025-04-16</meta:user-defined>
    <meta:user-defined meta:name="DCTERMS.W3CDTF/OVERHEIDop.jaargang">2025</meta:user-defined>
    <meta:user-defined meta:name="OVERHEIDop.publicationIssue">167312</meta:user-defined>
    <meta:user-defined meta:name="OVERHEIDop.GmbID/DC.identifier">gmb-2025-167312</meta:user-defined>
    <meta:user-defined meta:name="OVERHEIDop.versieInformatie"/>
  </office:meta>
</office:document-meta>
</file>