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 geproduceerde zonnepanel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de sector Stadsontwikkeling van 27 maart 2025 met kenmerk M2503-1550;</text:p>
            <text:p text:style-name="al"/>
            <text:p text:style-name="al">gelet op de artikelen 3, derde lid, 4, 5, tweede lid, 6, derde lid, 8, onderdeel k, van de Subsidieverordening Rotterdam 2014;</text:p>
            <text:p text:style-name="al"/>
            <text:p text:style-name="al">overwegende dat de gemeente middels een subsidie de aanschaf van duurzaam geproduceerde zonnepanelen wil stimuleren aangezien deze momenteel aanzienlijk duurder zijn dan conventionele zonnepane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subsidieregeling is uitsluitend van toepassing op de verstrekking van een eenmalige subsidie door het college voor de in artikel 2 bedoelde activiteiten.</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Het college kan subsidie verstrekken als tegemoetkoming in de aanschafkosten van in ieder geval de volgende duurzaam geproduceerde zonnepanel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Producent</text:span>
                      </text:p>
                    </table:table-cell>
                    <table:table-cell table:style-name="cell_frame_all" table:number-rows-spanned="1" table:number-columns-spanned="1">
                      <text:p text:style-name="table_al">
                        <text:span text:style-name="nadrukvet">Serieaanduiding</text:span>
                      </text:p>
                    </table:table-cell>
                  </table:table-row>
                  <table:table-row table:style-name="row">
                    <table:table-cell table:style-name="cell_frame_all" table:number-rows-spanned="1" table:number-columns-spanned="1">
                      <text:p text:style-name="table_al">Meyer Burger</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Solarge</text:p>
                    </table:table-cell>
                    <table:table-cell table:style-name="cell_frame_all" table:number-rows-spanned="1" table:number-columns-spanned="1">
                      <text:p text:style-name="table_al">SOLO® Ultra Low Carbon (500 ~ 520 Wp)</text:p>
                    </table:table-cell>
                  </table:table-row>
                  <table:table-row table:style-name="row">
                    <table:table-cell table:style-name="cell_frame_all" table:number-rows-spanned="1" table:number-columns-spanned="1">
                      <text:p text:style-name="table_al">First Solar</text:p>
                    </table:table-cell>
                    <table:table-cell table:style-name="cell_frame_all" table:number-rows-spanned="1" table:number-columns-spanned="1">
                      <text:p text:style-name="table_al">Alle</text:p>
                    </table:table-cell>
                  </table:table-row>
                
              </table:table>
            <text:p text:style-name="table_bottom"/></text:section></draw:text-box></draw:frame></text:p>
              </text:list-item>
              <text:list-item text:style-override="id1-3-2-2-2-3">
                <text:number>2.</text:number>
                <text:p text:style-name="al">Gelijkwaardig duurzaam geproduceerde zonnepanelen kunnen eveneens voor subsidie in aanmerking komen, indien wordt voldaan aan de volgende criteria:</text:p>
                <text:list text:style-name="id1-3-2-2-2-3-3">
                  <text:list-item text:style-override="id1-3-2-2-2-3-3-1">
                    <text:number>a.</text:number>
                    <text:p text:style-name="al">de zonnepanelen hebben een geldig Carbon Footprint certificaat volgens de methode Evaluation Carbone Simplifiée (ECS), met minder dan 500 kg CO2-equivalente uitstoot per kilowattpiek (kWp);</text:p>
                  </text:list-item>
                  <text:list-item text:style-override="id1-3-2-2-2-3-3-2">
                    <text:number>b.</text:number>
                    <text:p text:style-name="al">de module efficiency bedraagt ten minste 20%;</text:p>
                  </text:list-item>
                  <text:list-item text:style-override="id1-3-2-2-2-3-3-3">
                    <text:number>c.</text:number>
                    <text:p text:style-name="al">de zonnepanelen bevatten geen lood, geen antimoon en geen per- en polyfluoralkylstoffen (PFAS); en</text:p>
                  </text:list-item>
                  <text:list-item text:style-override="id1-3-2-2-2-3-3-4">
                    <text:number>d.</text:number>
                    <text:p text:style-name="al">de zonnepanelen zijn niet afkomstig uit landen met een substantieel risico op dwangarbeid.</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natuurlijke personen of rechtspersonen voor de aanschaf van zonnepanelen op onroerende zaken gelegen binnen de gemeentegrenzen van de gemeente Rotterdam.</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t in aanmerking een deel van de meerkosten bij de aanschaf van een duurzaam geproduceerd zonnepaneel ten opzichte van een conventioneel zonnepaneel.</text:p>
              </text:list-item>
              <text:list-item text:style-override="id1-3-2-2-4-3">
                <text:number>2.</text:number>
                <text:p text:style-name="al">Niet voor subsidie in aanmerking komen de kosten van de installatie van de duurzaam geproduceerde zonnepanel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wordt berekend door het aantal aangeschafte duurzaam geproduceerde panelen met € 100 te vermenigvuldigen, tot een maximum van € 49.900 per aanvrager.</text:p>
          </text:section>
          <text:section text:name="artikel_id1-3-2-2-6" text:style-name="artikel">
            <text:p text:style-name="artikel_kop_titel"><text:span text:style-name="artikel_kop_label">Artikel</text:span> <text:span text:style-name="artikel_kop_nr">6</text:span> Subsidieplafond</text:p>
            <text:p text:style-name="al">Voor subsidieverlening op grond van deze regeling geldt voor de periode vanaf de datum van publicatie van deze regeling tot en met 31 december 2026 een subsidieplafond van € 250.0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7-5">
                <text:number>4.</text:number>
                <text:p text:style-name="al">De laatste subsidie wordt verstrekt tot het bedrag waarmee het subsidieplafond is bere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aanvraag wordt via <text:a xlink:href="http://www.rotterdam.nl/subsidies" xlink:type="simple"><text:span text:style-name="nadrukondlijn">www.rotterdam.nl/subsidies</text:span></text:a> ingediend met het vastgestelde digitale aanvraagformulier. Alleen volledige aanvragen worden in behandeling genomen.</text:p>
              </text:list-item>
              <text:list-item text:style-override="id1-3-2-2-8-3">
                <text:number>2.</text:number>
                <text:p text:style-name="al">Een subsidieaanvraag is volledig indien:</text:p>
                <text:list text:style-name="id1-3-2-2-8-3-3">
                  <text:list-item text:style-override="id1-3-2-2-8-3-3-1">
                    <text:number>a.</text:number>
                    <text:p text:style-name="al">de aanvrager het aanvraagformulier volledig en naar waarheid heeft ingevuld;</text:p>
                  </text:list-item>
                  <text:list-item text:style-override="id1-3-2-2-8-3-3-2">
                    <text:number>b.</text:number>
                    <text:p text:style-name="al">alle gevraagde gegevens en bescheiden zijn bijgevoegd.</text:p>
                  </text:list-item>
                </text:list>
              </text:list-item>
              <text:list-item text:style-override="id1-3-2-2-8-4">
                <text:number>3.</text:number>
                <text:p text:style-name="al">Indien de aanvrager een rechtspersoon betreft, legt hij de volgende gegevens over:</text:p>
                <text:list text:style-name="id1-3-2-2-8-4-3">
                  <text:list-item text:style-override="id1-3-2-2-8-4-3-1">
                    <text:number>a.</text:number>
                    <text:p text:style-name="al">typeaanduiding van het duurzaam geproduceerde zonnepaneel;</text:p>
                  </text:list-item>
                  <text:list-item text:style-override="id1-3-2-2-8-4-3-2">
                    <text:number>b.</text:number>
                    <text:p text:style-name="al">aantal duurzaam geproduceerde zonnepanelen waarvoor subsidie wordt aangevraagd;</text:p>
                  </text:list-item>
                  <text:list-item text:style-override="id1-3-2-2-8-4-3-3">
                    <text:number>c.</text:number>
                    <text:p text:style-name="al">op naam gestelde offerte voor aanschaf van de duurzaam geproduceerde zonnepanelen;</text:p>
                  </text:list-item>
                  <text:list-item text:style-override="id1-3-2-2-8-4-3-4">
                    <text:number>d.</text:number>
                    <text:p text:style-name="al">foto’s van de locatie waar de duurzaam geproduceerde zonnepanelen worden geïnstalleerd; </text:p>
                  </text:list-item>
                  <text:list-item text:style-override="id1-3-2-2-8-4-3-5">
                    <text:number>e.</text:number>
                    <text:p text:style-name="al">planning van de werkzaamheden; </text:p>
                  </text:list-item>
                  <text:list-item text:style-override="id1-3-2-2-8-4-3-6">
                    <text:number>f.</text:number>
                    <text:p text:style-name="al">eventueel een ondertekende de-minimisverklaring.</text:p>
                  </text:list-item>
                </text:list>
              </text:list-item>
              <text:list-item text:style-override="id1-3-2-2-8-5">
                <text:number>4.</text:number>
                <text:p text:style-name="al">Indien de aanvrager een natuurlijk persoon betreft, legt hij de volgende gegevens over:</text:p>
                <text:list text:style-name="id1-3-2-2-8-5-3">
                  <text:list-item text:style-override="id1-3-2-2-8-5-3-1">
                    <text:number>a.</text:number>
                    <text:p text:style-name="al">typeaanduiding van het duurzaam geproduceerde zonnepaneel;</text:p>
                  </text:list-item>
                  <text:list-item text:style-override="id1-3-2-2-8-5-3-2">
                    <text:number>b.</text:number>
                    <text:p text:style-name="al">aantal duurzaam geproduceerde zonnepanelen waarvoor subsidie wordt aangevraagd;</text:p>
                  </text:list-item>
                  <text:list-item text:style-override="id1-3-2-2-8-5-3-3">
                    <text:number>c.</text:number>
                    <text:p text:style-name="al">op naam gestelde factuur voor aanschaf van de duurzaam gereproduceerde zonnepanelen; </text:p>
                  </text:list-item>
                  <text:list-item text:style-override="id1-3-2-2-8-5-3-4">
                    <text:number>d.</text:number>
                    <text:p text:style-name="al">bewijs van betaling;</text:p>
                  </text:list-item>
                  <text:list-item text:style-override="id1-3-2-2-8-5-3-5">
                    <text:number>e.</text:number>
                    <text:p text:style-name="al">foto’s van de locatie waar de duurzaam geproduceerde zonnepanelen zijn geïnstalleerd.</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Rechtspersonen dienen uiterlijk twaalf weken voor het tijdstip waarop een aanvang met de activiteiten wordt gemaakt een aanvraag in.</text:p>
              </text:list-item>
              <text:list-item text:style-override="id1-3-2-2-9-3">
                <text:number>2.</text:number>
                <text:p text:style-name="al">Natuurlijke personen kunnen tot twaalf weken na afronding van de subsidiabele activiteit een aanvraag indienen.</text:p>
              </text:list-item>
              <text:list-item text:style-override="id1-3-2-2-9-4">
                <text:number>3.</text:number>
                <text:p text:style-name="al">Een aanvraag kan uitsluitend worden ingediend voor een subsidiabele activiteit die plaats heeft gevonden tijdens de looptijd van deze regeling.</text:p>
              </text:list-item>
            </text:list>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1.</text:number>
                <text:p text:style-name="al">Aan de subsidieverlening zijn de volgende verplichtingen verbonden:</text:p>
                <text:list text:style-name="id1-3-2-2-10-2-3">
                  <text:list-item text:style-override="id1-3-2-2-10-2-3-1">
                    <text:number>a.</text:number>
                    <text:p text:style-name="al">de duurzaam geproduceerde zonnepanelen zijn na aanschaf geïnstalleerd door een InstallQ erkend installateur voor zonnestroomsystemen ingeschreven bij de Kamer van Koophandel;</text:p>
                  </text:list-item>
                  <text:list-item text:style-override="id1-3-2-2-10-2-3-2">
                    <text:number>b.</text:number>
                    <text:p text:style-name="al">de subsidieontvanger is tijdig in het bezit van de eventueel benodigde vergunningen.</text:p>
                  </text:list-item>
                </text:list>
              </text:list-item>
              <text:list-item text:style-override="id1-3-2-2-10-3">
                <text:number>2.</text:number>
                <text:p text:style-name="al">Voor rechtspersonen geldt dat de installatie van de duurzaam geproduceerde zonnepanelen uiterlijk zes maanden na de datum van subsidieverlening zijn gerealiseerd.</text:p>
              </text:list-item>
              <text:list-item text:style-override="id1-3-2-2-10-4">
                <text:number>3.</text:number>
                <text:p text:style-name="al">De termijn genoemd in het tweede lid kan op verzoek van de subsidieontvanger eenmalig met drie maanden worden verlengd, indien aannemelijk is dat de duurzaam geproduceerde zonnepanelen niet binnen de bedoelde termijn kunnen worden geïnstalleerd.</text:p>
              </text:list-item>
            </text:list>
          </text:section>
          <text:section text:name="artikel_id1-3-2-2-11" text:style-name="artikel">
            <text:p text:style-name="artikel_kop_titel"><text:span text:style-name="artikel_kop_label">Artikel</text:span> <text:span text:style-name="artikel_kop_nr">11</text:span> Verantwoording subsidies rechtspersonen</text:p>
            <text:list text:style-name="id1-3-2-2-11-2">
              <text:list-item text:style-override="id1-3-2-2-11-2">
                <text:number>1.</text:number>
                <text:p text:style-name="al">Indien de subsidieontvanger een rechtspersoon is, wordt een aanvraag tot vaststelling ingediend.</text:p>
              </text:list-item>
              <text:list-item text:style-override="id1-3-2-2-11-3">
                <text:number>2.</text:number>
                <text:p text:style-name="al">De aanvraag tot vaststelling bevat bewijsmateriaal waarmee de daadwerkelijke aanschaf en installatie van de duurzaam geproduceerde zonnepanelen wordt aangetoond, bestaande uit in ieder:</text:p>
                <text:list text:style-name="id1-3-2-2-11-3-3">
                  <text:list-item text:style-override="id1-3-2-2-11-3-3-1">
                    <text:number>a.</text:number>
                    <text:p text:style-name="al">op naam gestelde facturen en betaalbewijzen van de aanschaf;</text:p>
                  </text:list-item>
                  <text:list-item text:style-override="id1-3-2-2-11-3-3-2">
                    <text:number>b.</text:number>
                    <text:p text:style-name="al">foto's van de geïnstalleerde duurzaam geproduceerde zonnepanelen op het desbetreffende adres.</text:p>
                  </text:list-item>
                </text:list>
              </text:list-item>
            </text:list>
          </text:section>
          <text:section text:name="artikel_id1-3-2-2-12" text:style-name="artikel">
            <text:p text:style-name="artikel_kop_titel"><text:span text:style-name="artikel_kop_label">Artikel</text:span> <text:span text:style-name="artikel_kop_nr">12</text:span> Vaststelling subsidies natuurlijke personen tot € 25.000</text:p>
            <text:p text:style-name="al">Subsidies voor natuurlijke personen tot een bedrag van € 25.000 worden direct bij subsidieverlening vastgestel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op de dag na de datum van uitgifte van het gemeenteblad waarin zij wordt geplaatst en vervalt op 1 januari 2027.</text:p>
              </text:list-item>
              <text:list-item text:style-override="id1-3-2-2-13-3">
                <text:number>2.</text:number>
                <text:p text:style-name="al">Deze subsidieregeling blijft van toepassing op subsidies die krachtens deze regeling zijn verstrek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duurzaam geproduceerde zonnepanelen.</text:p>
          </text:section>
        </text:section>
        <text:section text:name="regeling-sluiting_id1-3-2-3" text:style-name="regeling-sluiting">
          <text:section text:name="ondertekening_id1-3-2-3-1">
            <text:p><text:span text:style-name="functie">Aldus vastgesteld in de vergadering van 8 april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 bij de Subsidieregeling duurzaam geproduceerde zonnepanelen</text:span> <text:span text:style-name="nr"/> </text:p>
          <text:p text:style-name="al">
          <text:span text:style-name="nadrukvet">Algemene toelichting</text:span>
        </text:p>
          <text:p text:style-name="al">De Subsidieregeling duurzaam geproduceerde zonnepanelen is een gemeentelijke subsidie die is opgezet in het kader van het Klimaat Actieplan Rotterdam (KAR). De regeling is bedoeld voor natuurlijke personen en rechtspersonen in Rotterdam die willen investeren in energieopwekking met duurzaam geproduceerde zonnepanelen.</text:p>
          <text:p text:style-name="al"/>
          <text:p text:style-name="al">Duurzaam geproduceerde zonnepanelen zijn momenteel duurder dan conventionele zonnepanelen. Het doel van de regeling is het kostenverschil te verkleinen.</text:p>
          <text:p text:style-name="al"/>
          <text:p text:style-name="al">
          <text:span text:style-name="nadrukvet">Artikelsgewijze toelichting</text:span>
        </text:p>
          <text:p text:style-name="al">
          <text:span text:style-name="nadrukvet">
            <text:span text:style-name="nadrukcur">Artikel 2</text:span>
          </text:span>
        </text:p>
          <text:p text:style-name="al">De subsidie wordt verstrekt voor de aanschaf van zonnepanelen die naar het oordeel van het college voldoen aan duurzame productiecriteria en materiaaleigenschappen. Specifiek betreft het de CO2-voetafdruk van het productieproces, het elektrisch rendement uitgedrukt in module-efficiency en de aanwezigheid van toxische stoffen. Verder beoogt het college risico’s te verminderen op het gebied van mensenrechtenschendingen, zoals dwang- en kinderarbeid, gebrek aan vakbondsvrijheid, onveilige werkomstandigheden en uitbuiting van de rechten van lokale gemeenschappen, die kunnen voorkomen in de productieketen.</text:p>
          <text:p text:style-name="al"/>
          <text:p text:style-name="al">
          <text:span text:style-name="nadrukvet">
            <text:span text:style-name="nadrukcur">Artikel 3</text:span>
          </text:span>
        </text:p>
          <text:p text:style-name="al">De subsidie is bedoeld voor zowel natuurlijke personen (inwoners) als rechtspersonen (bedrijven, verenigingen, stichtingen e.d.) die eigenaar zijn van een woning of pand binnen de gemeente Rotterdam. Het doel van het betrekken van zowel natuurlijke personen als rechtspersonen is om de transitie naar duurzame energie breed gedragen te laten zijn. Dit stimuleert niet alleen individuele huishoudens om bij te dragen aan de verduurzaming van de stad, maar biedt ook bedrijven de mogelijkheid om hun milieu-impact te verkleinen en een voorbeeldrol te vervullen.</text:p>
          <text:p text:style-name="al"/>
          <text:p text:style-name="al">
          <text:span text:style-name="nadrukvet">
            <text:span text:style-name="nadrukcur">Artikel 4 </text:span>
          </text:span>
        </text:p>
          <text:p text:style-name="al">In veel gevallen is de aanschafprijs van zonnepanelen een doorslaggevende factor bij de keuze van een zonnestroomsysteem. Momenteel zijn duurzaam geproduceerde zonnepanelen duurder dan conventionele panelen. De subsidie beoogt dit kostenverschil te verkleinen. Omdat de installatie van een zonnestroomsysteem ongewijzigd blijft bij duurzaam geproduceerde zonnepanelen is uitsluitend de aanschaf subsidiabel.</text:p>
          <text:p text:style-name="al"/>
          <text:p text:style-name="al">
          <text:span text:style-name="nadrukvet">
            <text:span text:style-name="nadrukcur">Artikel 5</text:span>
          </text:span>
        </text:p>
          <text:p text:style-name="al">De subsidie wordt vastgesteld per paneel. De toegekende hoogte van de subsidie wordt berekend door het door het subsidiebedrag per paneel te vermenigvuldigen met het aantal dat is aangeschaft. Hiermee biedt de regeling een directe financiële tegemoetkoming die evenredig is aan de omvang van het zonnestroomsysteem, waardoor zowel kleine als grote projecten worden gestimuleerd om te kiezen voor duurzaam geproduceerde zonnepanelen.</text:p>
          <text:p text:style-name="al"/>
          <text:p text:style-name="al">
          <text:span text:style-name="nadrukvet">
            <text:span text:style-name="nadrukcur">Artikel 6</text:span>
          </text:span>
        </text:p>
          <text:p text:style-name="al">De subsidie dekt een deel van de meerkosten voor de aanschaf van de duurzaam geproduceerde zonnepanelen. De hoogte van de subsidie is afhankelijk van de specificaties van de zonnepanelen en kan oplopen tot het maximumbedrag per aanvraag. Voor de totale looptijd van de regeling is een subsidieplafond van € 250.000 vastgesteld. Dit bedrag is beschikbaar tot en met het kalenderjaar 2026. Subsidies worden toegekend op volgorde van ontvangst van complet aanvragen, tot het beschikbare budget is uitgeput.</text:p>
          <text:p text:style-name="al"/>
          <text:p text:style-name="al">
          <text:span text:style-name="nadrukvet">
            <text:span text:style-name="nadrukcur">Artikel 8</text:span>
          </text:span>
        </text:p>
          <text:p text:style-name="al">Aanvragen voor deze subsidie kunnen online worden ingediend via <text:a xlink:href="http://www.rotterdam.nl/subsidies" xlink:type="simple"><text:span text:style-name="nadrukondlijn">www.rotterdam.nl/subsidies</text:span></text:a>. Uitsluitend volledige aanvragen worden in behandeling genomen, waarbij alle benodigde documenten, zoals offertes (bedrijven) dan wel de facturen (natuurlijke personen) en foto’s van de installatielocatie, moeten worden meegestuurd. Voor natuurlijke personen geldt dat de subsidie achteraf moet worden aangevraagd, terwijl bedrijven de subsidie voorafgaand aan de installatie moeten aanvragen.</text:p>
          <text:p text:style-name="al"/>
          <text:p text:style-name="al">
          <text:span text:style-name="nadrukvet">
            <text:span text:style-name="nadrukcur">Artikel 9</text:span>
          </text:span>
        </text:p>
          <text:p text:style-name="al">Natuurlijke personen vragen de subsidie voor de aanschaf van zonnepanelen aan nadat deze zijn geïnstalleerd. Rechtspersonen dienen een aanvraag in voordat zij met de subsidiabele activiteit aanvangen. Het college acht deze procedure proportioneel gezien de verwachte subsidieomvang bij rechtspersonen.</text:p>
          <text:p text:style-name="al"/>
          <text:p text:style-name="al">
          <text:span text:style-name="nadrukvet">
            <text:span text:style-name="nadrukcur">Artikel 10</text:span>
          </text:span>
        </text:p>
          <text:p text:style-name="al">Het college legt een verplichting tot installatie op om te bewerkstelligen dat de aangeschafte panelen daadwerkelijk stroom leveren op het areaal van de gemeente Rotterdam. Plaatsing dient te worden uitgevoerd door een InstallQ-erkend installatiebedrijf voor zonnestroomsystemen. Een actueel overzicht is te raadplegen via <text:a xlink:href="https://echteinstallateur.nl/" xlink:type="simple"><text:span text:style-name="nadrukondlijn">https://echteinstallateur.nl/</text:span></text:a>. </text:p>
          <text:p text:style-name="al"/>
          <text:p text:style-name="al">
          <text:span text:style-name="nadrukvet">
            <text:span text:style-name="nadrukcur">Artikel 11</text:span>
          </text:span>
        </text:p>
          <text:p text:style-name="al">Rechtspersonen zijn verplicht om bij de verantwoording bewijsstukken te overleggen, zoals betaalbewijzen, facturen en foto’s, om de rechtmatigheid van de subsidie te kunnen controleren. Indien noodzakelijk, kan aanvullende documentatie worden gevraagd.</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3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3, derde lid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derde lid van de Subsidieverordening Rotterdam 2014]|[https://lokaleregelgeving.overheid.nl/CVDR306362/7#artikel_6</meta:user-defined>
    <meta:user-defined meta:name="DC.source">Artikel 8 onderdeel k, van de Subsidieverordening Rotterdam 2014]|[https://lokaleregelgeving.overheid.nl/CVDR306362/7#artikel_8</meta:user-defined>
    <meta:user-defined meta:name="OVERHEIDop.referentienummer">2025-61</meta:user-defined>
    <meta:user-defined meta:name="DCTERMS.alternative">Subsidieregeling duurzaam geproduceerde zonnepanelen</meta:user-defined>
    <dc:language>nl</dc:language>
    <meta:user-defined meta:name="OVERHEIDop.locatietype/OVERHEIDop.gebiedsmarkering">Gemeente</meta:user-defined>
    <meta:user-defined meta:name="DC.title">Subsidieregeling duurzaam geproduceerde zonnepanelen</meta:user-defined>
    <meta:user-defined meta:name="DCTERMS.W3CDTF/DCTERMS.available">2025-04-16</meta:user-defined>
    <meta:user-defined meta:name="DCTERMS.W3CDTF/OVERHEIDop.jaargang">2025</meta:user-defined>
    <meta:user-defined meta:name="OVERHEIDop.publicationIssue">167306</meta:user-defined>
    <meta:user-defined meta:name="OVERHEIDop.betreftRegeling">CVDR738195_1</meta:user-defined>
    <meta:user-defined meta:name="xs:date/OVERHEIDop.startdatum">2025-04-17</meta:user-defined>
    <meta:user-defined meta:name="xs:date/OVERHEIDop.einddatum">2027-01-01</meta:user-defined>
    <meta:user-defined meta:name="OVERHEIDop.GmbID/DC.identifier">gmb-2025-167306</meta:user-defined>
    <meta:user-defined meta:name="OVERHEIDop.versieInformatie"/>
  </office:meta>
</office:document-meta>
</file>