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oudseweg 27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7 februari 2025 van een melding zoals bedoeld in hoofdstuk 4 van het Besluit activiteiten leefomgeving (Bal). De melding betreft het opslaan van kuilvoer of vaste bijvoedermiddelen. De locatie betreft <text:span text:style-name="nadrukvet">Woudseweg 27, 2636 AV te Schipluiden</text:span>.</text:p>
            <text:p text:style-name="common-al">De melding is gedaan voor de volgende milieubelastende activiteit(en): ‘opslaan van kuilvoer of vaste bijvoedermiddelen’. De melding is geregistreerd met het zaaknummer <text:span text:style-name="nadrukvet">011307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3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kuilvoer of vaste bijvoedermiddelen.</meta:user-defined>
    <dc:language>nl</dc:language>
    <meta:user-defined meta:name="OVERHEIDop.locatietype/OVERHEIDop.gebiedsmarkering">Adres</meta:user-defined>
    <meta:user-defined meta:name="DC.title">Melding milieubelastende activiteit(en), Woudseweg 27 te Schiplui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05</meta:user-defined>
    <meta:user-defined meta:name="OVERHEIDop.GmbID/DC.identifier">gmb-2025-167305</meta:user-defined>
    <meta:user-defined meta:name="OVERHEIDop.versieInformatie"/>
  </office:meta>
</office:document-meta>
</file>