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uurzaamheidsfonds bedrijventerrein de Houtwegen gemeente Heemskerk 2025/2026</text:p>
      <text:section text:name="regeling_id1-3-2" text:style-name="regeling">
        <text:section text:name="aanhef_id1-3-2-1" text:style-name="aanhef">
          <text:section text:name="preambule_id1-3-2-1-1" text:style-name="preambule">
            <text:p text:style-name="al">Burgemeester en wethouders van Heemskerk hebben in de collegevergadering van 18 februari 2025 besloten de ‘Subsidieregeling duurzaamheidsfonds bedrijventerrein de Houtwegen gemeente Heemskerk 2025/2026’ vast te stellen onder voorbehoud van vaststelling van het subsidieplafond van €50.000 door de gemeenteraad. </text:p>
            <text:p text:style-name="al"/>
            <text:p text:style-name="al">De raad van de gemeente Heemskerk heeft in de raadsvergadering van 27 maart 2025 besloten het subsidieplafond voor aanvragen in het kader van de ‘Subsidieregeling duurzaamheidsfonds bedrijventerrein de Houtwegen gemeente Heemskerk 2025/2026’ vast te stellen op €50.000.</text:p>
            <text:p text:style-name="al"/>
            <text:p text:style-name="al">De subsidieregeling treedt in werking op de eerste dag na bekendmaking en loopt tot en met 1 mei 2026.</text:p>
            <text:p text:style-name="al"/>
            <text:p text:style-name="al">De subsidieregeling is vanaf de inwerkingtredingsdatum ook in te zien via <text:a xlink:href="http://www.overheid.nl/" xlink:type="simple"><text:span text:style-name="nadrukondlijn">www.overheid.nl</text:span></text:a>. Nadere inlichtingen: team Energietransitie gemeente Heemskerk, telefoonnummer 14 025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p text:style-name="al">In deze verordening / regeling wordt verstaan onder:</text:p>
              <text:list text:style-name="id1-3-2-2-1-2-3">
                <text:list-item text:style-override="id1-3-2-2-1-2-3-1">
                  <text:number>a.</text:number>
                  <text:p text:style-name="al">
                  <text:span text:style-name="nadrukcur">ASV:</text:span> de geldende Algemene subsidieverordening van de gemeente Heemskerk.</text:p>
                </text:list-item>
                <text:list-item text:style-override="id1-3-2-2-1-2-3-2">
                  <text:number>b.</text:number>
                  <text:p text:style-name="al">
                  <text:span text:style-name="nadrukcur">Algemene wet bestuursrecht:</text:span> De Algemene wet bestuursrecht bevat algemene regels over de verhouding tussen bestuursorganen en belanghebbenden bij het voorbereiden, nemen en toepassen van besluiten. </text:p>
                </text:list-item>
                <text:list-item text:style-override="id1-3-2-2-1-2-3-3">
                  <text:number>c.</text:number>
                  <text:p text:style-name="al">
                  <text:span text:style-name="nadrukcur">Raad:</text:span> de gemeenteraad van Heemskerk.</text:p>
                </text:list-item>
                <text:list-item text:style-override="id1-3-2-2-1-2-3-4">
                  <text:number>d.</text:number>
                  <text:p text:style-name="al">
                  <text:span text:style-name="nadrukcur">College:</text:span> het college van burgemeester en wethouders van Heemskerk.</text:p>
                </text:list-item>
              </text:list>
            </text:section>
            <text:section text:name="artikel_id1-3-2-2-1-3" text:style-name="artikel">
              <text:p text:style-name="artikel_kop_titel"><text:span text:style-name="artikel_kop_label">Artikel</text:span> <text:span text:style-name="artikel_kop_nr">1.2</text:span> Doelstelling en reikwijdte</text:p>
              <text:p text:style-name="al">Vanuit de provincie Noord-Holland is €50.000 toegekend voor een duurzaamheidsfonds met als doelgroep bestaande panden op bestaande bedrijventerreinen. Het doel van het duurzaamheidsfonds is dat ondernemers overgaan tot het nemen van maatregelen gericht op verduurzaming. Het betreft in dit geval het bedrijventerrein de Houtwegen.</text:p>
            </text:section>
            <text:p text:style-name="hoofdstuk_bottom"/>
          </text:section>
          <text:section text:name="hoofdstuk_id1-3-2-2-2" text:style-name="hoofdstuk">
            <text:p text:style-name="hoofdstuk_kop"><text:span text:style-name="label">Hoofdstuk</text:span> <text:span text:style-name="nr">2</text:span> Nadere bepalingen subsidie</text:p>
            <text:section text:name="artikel_id1-3-2-2-2-2" text:style-name="artikel">
              <text:p text:style-name="artikel_kop_titel"><text:span text:style-name="artikel_kop_label">Artikel</text:span> <text:span text:style-name="artikel_kop_nr">2.1</text:span> Activiteiten duurzaamheidsfonds </text:p>
              <text:p text:style-name="al">De subsidie binnen Heemskerk zal beschikbaar worden gesteld voor initiatieven die aantoonbaar en in hoofdzaak bijdragen aan de volgende vier pijlers van verduurzaming: </text:p>
              <text:p text:style-name="al"/>
              <text:list text:style-name="id1-3-2-2-2-2-4">
                <text:list-item text:style-override="id1-3-2-2-2-2-4-1">
                  <text:number>1.</text:number>
                  <text:p text:style-name="al">Energieneutraliteit: vermindering van CO2 uitstoot, energiebesparing, opwek van duurzame elektriciteit, transitie naar fossielvrije warmteoplossing.</text:p>
                </text:list-item>
                <text:list-item text:style-override="id1-3-2-2-2-2-4-2">
                  <text:number>2.</text:number>
                  <text:p text:style-name="al">Circulair werken en bouwen: uitbannen van afval, hergebruik van grondstoffen.</text:p>
                </text:list-item>
                <text:list-item text:style-override="id1-3-2-2-2-2-4-3">
                  <text:number>3.</text:number>
                  <text:p text:style-name="al">Klimaatadaptatie: aanpassen aan klimaatverandering.</text:p>
                </text:list-item>
                <text:list-item text:style-override="id1-3-2-2-2-2-4-4">
                  <text:number>4.</text:number>
                  <text:p text:style-name="al">Natuurinclusiviteit: versterken en vergroten van natuur en biodiversiteit.</text:p>
                </text:list-item>
              </text:list>
            </text:section>
            <text:section text:name="artikel_id1-3-2-2-2-3" text:style-name="artikel">
              <text:p text:style-name="artikel_kop_titel"><text:span text:style-name="artikel_kop_label">Artikel</text:span> <text:span text:style-name="artikel_kop_nr">2.2</text:span> Voorwaarden duurzaamheidsfonds </text:p>
              <text:p text:style-name="al">Om in aanmerking te komen voor subsidie gelden de volgende algemene eisen.</text:p>
              <text:p text:style-name="al"/>
              <text:list text:style-name="id1-3-2-2-2-3-4">
                <text:list-item text:style-override="id1-3-2-2-2-3-4-1">
                  <text:number>1.</text:number>
                  <text:p text:style-name="al">Het betreft nieuwe initiatieven die nog niet zijn begonnen of gerealiseerd. </text:p>
                </text:list-item>
                <text:list-item text:style-override="id1-3-2-2-2-3-4-2">
                  <text:number>2.</text:number>
                  <text:p text:style-name="al">Het initiatief moet aantoonbaar en in hoofdzaak bijdragen aan verduurzaming van het bedrijf op één van genoemde vier pijlers voor duurzaamheid als benoemd in artikel 2.1 van deze regeling.</text:p>
                </text:list-item>
                <text:list-item text:style-override="id1-3-2-2-2-3-4-3">
                  <text:number>3.</text:number>
                  <text:p text:style-name="al">Uitsluitend bedrijven die gevestigd zijn op bedrijventerrein de Houtwegen kunnen in aanmerking komen voor een subsidie in het kader van deze regeling.</text:p>
                </text:list-item>
              </text:list>
            </text:section>
            <text:section text:name="artikel_id1-3-2-2-2-4" text:style-name="artikel">
              <text:p text:style-name="artikel_kop_titel"><text:span text:style-name="artikel_kop_label">Artikel</text:span> <text:span text:style-name="artikel_kop_nr">2.3</text:span> Aanvragen en vaststellen subsidie</text:p>
              <text:list text:style-name="id1-3-2-2-2-4-2">
                <text:list-item text:style-override="id1-3-2-2-2-4-2">
                  <text:number>1.</text:number>
                  <text:p text:style-name="al">Aanvragen dienen te voldoen aan de vereisten in artikel 11 van de ASV. Met uitzondering van de bepaling in lid 2 onder c.</text:p>
                </text:list-item>
                <text:list-item text:style-override="id1-3-2-2-2-4-3">
                  <text:number>2.</text:number>
                  <text:p text:style-name="al">Aanvragen worden ingediend via het webformulier op de gemeentelijke website.</text:p>
                </text:list-item>
                <text:list-item text:style-override="id1-3-2-2-2-4-4">
                  <text:number>3.</text:number>
                  <text:p text:style-name="al">Aanvullende eisen voor aanvragen</text:p>
                  <text:list text:style-name="id1-3-2-2-2-4-4-3">
                    <text:list-item text:style-override="id1-3-2-2-2-4-4-3-1">
                      <text:number>a.</text:number>
                      <text:p text:style-name="al">Duidelijke omschrijving van de te nemen maatregelen.</text:p>
                    </text:list-item>
                    <text:list-item text:style-override="id1-3-2-2-2-4-4-3-2">
                      <text:number>b.</text:number>
                      <text:p text:style-name="al">Omschrijving hoe de maatregelen bijdragen aan één of meer van de 4 pijlers van duurzaamheid zoals benoemd in artikel 2.1 van deze regeling.</text:p>
                    </text:list-item>
                    <text:list-item text:style-override="id1-3-2-2-2-4-4-3-3">
                      <text:number>c.</text:number>
                      <text:p text:style-name="al">Begroting van de totale kosten op basis van de gekregen offerte(s). </text:p>
                    </text:list-item>
                  </text:list>
                </text:list-item>
                <text:list-item text:style-override="id1-3-2-2-2-4-5">
                  <text:number>4.</text:number>
                  <text:p text:style-name="al">Aanvragen kunnen worden ingediend vanaf inwerkingtreding van deze regeling en tot uiterlijk 1 mei 2026 dan wel zoveel eerder indien het subsidieplafond is bereikt.</text:p>
                </text:list-item>
                <text:list-item text:style-override="id1-3-2-2-2-4-6">
                  <text:number>5.</text:number>
                  <text:p text:style-name="al">Per bedrijf kan maximaal één subsidieaanvraag worden ingediend.</text:p>
                </text:list-item>
                <text:list-item text:style-override="id1-3-2-2-2-4-7">
                  <text:number>6.</text:number>
                  <text:p text:style-name="al">Alleen aanvragen die volledig zijn en voldoen aan alle vereisten voor deze regeling worden in behandeling genomen. Indien een aanvraag niet volledig is en/of aan de vereisten voldoet, wordt de aanvrager eenmalig in de gelegenheid gesteld om dit binnen 14 dagen te herstellen (hersteltermijn). </text:p>
                </text:list-item>
              </text:list>
            </text:section>
            <text:section text:name="artikel_id1-3-2-2-2-5" text:style-name="artikel">
              <text:p text:style-name="artikel_kop_titel"><text:span text:style-name="artikel_kop_label">Artikel</text:span> <text:span text:style-name="artikel_kop_nr">2.4</text:span> Bepalen hoogte subsidie en eigen bijdrage</text:p>
              <text:p text:style-name="al">Het gaat om een eenmalige subsidie. De hoogte van de subsidie is maximaal 50% van de totale begrote kosten, met een maximum van €5.000.</text:p>
            </text:section>
            <text:section text:name="artikel_id1-3-2-2-2-6" text:style-name="artikel">
              <text:p text:style-name="artikel_kop_titel"><text:span text:style-name="artikel_kop_label">Artikel</text:span> <text:span text:style-name="artikel_kop_nr">2.5</text:span> Verdeelregels en subsidieplafond</text:p>
              <text:list text:style-name="id1-3-2-2-2-6-2">
                <text:list-item text:style-override="id1-3-2-2-2-6-2">
                  <text:number>1.</text:number>
                  <text:p text:style-name="al">Het toekennen van de subsidies vindt plaats op volgorde van het tijdstip waarop de subsidieaanvraag via het webformulier is ingediend en de aanvraag voldoet aan alle vereisten. </text:p>
                </text:list-item>
                <text:list-item text:style-override="id1-3-2-2-2-6-3">
                  <text:number>2.</text:number>
                  <text:p text:style-name="al">Indien en voor zover het toekennen van subsidieaanvragen, op volgorde zoals bedoeld in lid 1, leidt tot overschrijding van het subsidieplafond, worden deze subsidieaanvragen op grond van artikel 4:25, lid 2 van de Algemene wet bestuursrecht geweigerd.</text:p>
                </text:list-item>
                <text:list-item text:style-override="id1-3-2-2-2-6-4">
                  <text:number>3.</text:number>
                  <text:p text:style-name="al">Het subsidieplafond is vastgesteld door de gemeenteraad en bepaald op €50.000 euro op 27 maart 2025.</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De weigeringsgronden in de Algemene wet bestuursrecht en de ASV zijn onverkort van toepassing. Daarnaast wordt de subsidie geweigerd indien reeds is begonnen met de realisatie van de verduurzamingsmaatregel voordat de aanvraag tot subsidieverlening is ingediend.</text:p>
            </text:section>
            <text:section text:name="artikel_id1-3-2-2-2-8" text:style-name="artikel">
              <text:p text:style-name="artikel_kop_titel"><text:span text:style-name="artikel_kop_label">Artikel</text:span> <text:span text:style-name="artikel_kop_nr">2.7</text:span> Subsidie voorschot</text:p>
              <text:p text:style-name="al">De toegekende subsidies worden bevoorschot volgens artikel 16 lid 1 van de ASV.</text:p>
            </text:section>
            <text:section text:name="artikel_id1-3-2-2-2-9" text:style-name="artikel">
              <text:p text:style-name="artikel_kop_titel"><text:span text:style-name="artikel_kop_label">Artikel</text:span> <text:span text:style-name="artikel_kop_nr">2.8</text:span> Verantwoording en vaststelling subsidie</text:p>
              <text:list text:style-name="id1-3-2-2-2-9-2">
                <text:list-item text:style-override="id1-3-2-2-2-9-2">
                  <text:number>1.</text:number>
                  <text:p text:style-name="al">Met toepassing van artikel 20 lid 4 van de ASV dient de verleende subsidie achteraf te worden verantwoord. Artikel 21 lid 1 is overeenkomstig van toepassing op de subsidies in kader van deze regeling, hetgeen betekent dat binnen 8 weken na afronding van de werkzaamheden een aanvraag tot subsidievaststelling moet worden ingediend via het webformulier op de website van de gemeente. </text:p>
                </text:list-item>
                <text:list-item text:style-override="id1-3-2-2-2-9-3">
                  <text:number>2.</text:number>
                  <text:p text:style-name="al">Met de aanvraag subsidievaststelling dient de besteding van de subsidie te worden verantwoord aan de hand van de betaalde facturen en foto’s van het werk.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Wijziging andere regelingen</text:p>
              <text:p text:style-name="al">Voor zover daarvan in deze regeling niet wordt afgeweken, geldt de ASV gemeente Heemskerk 2024 onverkort.</text:p>
            </text:section>
            <text:section text:name="artikel_id1-3-2-2-3-3" text:style-name="artikel">
              <text:p text:style-name="artikel_kop_titel"><text:span text:style-name="artikel_kop_label">Artikel</text:span> <text:span text:style-name="artikel_kop_nr">3.2</text:span> Inwerkingtreding </text:p>
              <text:p text:style-name="al">Deze subsidieregeling treedt in werking op de eerste dag na bekendmaking en loopt tot en met 1 mei 2026.</text:p>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Subsidieregeling duurzaamheidsfonds bedrijventerrein de Houtwegen 2025/2026.</text:p>
            </text:section>
            <text:p text:style-name="hoofdstuk_bottom"/>
          </text:section>
        </text:section>
        <text:section text:name="regeling-sluiting_id1-3-2-3" text:style-name="regeling-sluiting">
          <text:section text:name="ondertekening_id1-3-2-3-1">
            <text:p><text:span text:style-name="functie">Aldus vastgesteld in de B&amp;W vergadering 18 februari 2025</text:span></text:p>
          </text:section>
          <text:section text:name="ondertekening_id1-3-2-3-2">
            <text:p><text:span text:style-name="functie"/></text:p>
          </text:section>
          <text:section text:name="ondertekening_id1-3-2-3-3">
            <text:p><text:span text:style-name="functie"/></text:p>
            <text:p><text:span text:style-name="functie">burgemeester en wethouders van Heemskerk,</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ctiviteiten duurzaamheidsfonds</text:span>
        </text:p>
          <text:p text:style-name="al">De subsidie is bedoeld voor concrete investeringen die bijdragen aan genoemde duurzaamheidspijlers. Voorbeelden van deze investeringen zijn: het aanbrengen van isolatie voor gebouwen, het aanleggen van laadinfrastructuur, het aanleggen van groene daken, het installeren van zonnepanelen op dak, het aanleggen van biodivers groen op eigen terrein, etc.</text:p>
          <text:p text:style-name="al"/>
          <text:p text:style-name="al">
          <text:span text:style-name="nadrukvet">Bepalen hoogte subsidie en eigen bijdrage</text:span>
        </text:p>
          <text:p text:style-name="al">De hoogte van de subsidie is maximaal 50% van de totale begrote kosten, met een maximum van €5.000. Dit betekent bijvoorbeeld dat een aanvraag voor een investering van €12.000 niet €6.000 (50%) ontvangt maar €5.000 en voor een investering van €8.000 niet €5.000 ontvangt maar €4.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730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0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0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lgemene subsidieverordening gemeente Heemskerk 2024]|[https://lokaleregelgeving.overheid.nl/CVDR721559/1</meta:user-defined>
    <meta:user-defined meta:name="OVERHEIDop.referentienummer">D/2024/697105</meta:user-defined>
    <meta:user-defined meta:name="DCTERMS.alternative">Subsidieregeling duurzaamheidsfonds bedrijventerrein de Houtwegen 2025/2026</meta:user-defined>
    <dc:language>nl</dc:language>
    <meta:user-defined meta:name="OVERHEIDop.locatietype/OVERHEIDop.gebiedsmarkering">Gemeente</meta:user-defined>
    <meta:user-defined meta:name="DC.title">Subsidieregeling duurzaamheidsfonds bedrijventerrein de Houtwegen gemeente Heemskerk 2025/2026</meta:user-defined>
    <meta:user-defined meta:name="DCTERMS.W3CDTF/DCTERMS.available">2025-04-17</meta:user-defined>
    <meta:user-defined meta:name="DCTERMS.W3CDTF/OVERHEIDop.jaargang">2025</meta:user-defined>
    <meta:user-defined meta:name="OVERHEIDop.publicationIssue">167304</meta:user-defined>
    <meta:user-defined meta:name="OVERHEIDop.betreftRegeling">CVDR738194_1</meta:user-defined>
    <meta:user-defined meta:name="xs:date/OVERHEIDop.startdatum">2025-04-18</meta:user-defined>
    <meta:user-defined meta:name="xs:date/OVERHEIDop.einddatum">2026-05-01</meta:user-defined>
    <meta:user-defined meta:name="OVERHEIDop.GmbID/DC.identifier">gmb-2025-167304</meta:user-defined>
    <meta:user-defined meta:name="OVERHEIDop.versieInformatie"/>
  </office:meta>
</office:document-meta>
</file>