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smanweg 1, 2597 JG 's-Gravenhage, Plesmanweg 2, 2597 JG 's-Gravenhage, Plesmanweg 3, 2597 JG 's-Gravenhage, Plesmanweg 4, 2597 JG 's-Gravenhage, Plesmanweg 5,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ewassingsrail onder de dakrand van de panden ten behoeve van gevelbewassing</text:p>
            <text:p text:style-name="common-al"/>
            <text:p text:style-name="common-al">Ons kenmerk: VTH2025-256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smanweg 1, 2597 JG 's-Gravenhage, Plesmanweg 2, 2597 JG 's-Gravenhage, Plesmanweg 3, 2597 JG 's-Gravenhage, Plesmanweg 4, 2597 JG 's-Gravenhage, Plesmanweg 5, 2597 JG 's-Gravenhage, Plesmanweg 6, 2597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3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95</meta:user-defined>
    <meta:user-defined meta:name="DCTERMS.abstract">het plaatsen van een bewassingsrail onder de dakrand van de panden ten behoeve van gevelbewa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lesmanweg 1, 2597 JG 's-Gravenhage, Plesmanweg 2, 2597 JG 's-Gravenhage, Plesmanweg 3, 2597 JG 's-Gravenhage, Plesmanweg 4, 2597 JG 's-Gravenhage, Plesmanweg 5, 25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02</meta:user-defined>
    <meta:user-defined meta:name="OVERHEIDop.GmbID/DC.identifier">gmb-2025-167302</meta:user-defined>
    <meta:user-defined meta:name="OVERHEIDop.versieInformatie"/>
  </office:meta>
</office:document-meta>
</file>