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tsborgerweg 8, 9915TJ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Eemsdelta een aanvraag ontvangen voor het bouwkundig versterken van een rijksmonument op de locatie Schatsborgerweg 8, 9915TJ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2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2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31</meta:user-defined>
    <meta:user-defined meta:name="DCTERMS.abstract">11 april 2025 voor het bouwkundig versterken van een rijksmonument op de locatie Schatsborgerweg 8, 9915TJ 't Zandt.</meta:user-defined>
    <dc:language>nl</dc:language>
    <meta:user-defined meta:name="OVERHEIDop.locatietype/OVERHEIDop.gebiedsmarkering">Vlak</meta:user-defined>
    <meta:user-defined meta:name="DC.title">Kennisgeving ontvangst aanvraag omgevingsvergunning Schatsborgerweg 8, 9915TJ 't Zand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298</meta:user-defined>
    <meta:user-defined meta:name="OVERHEIDop.GmbID/DC.identifier">gmb-2025-167298</meta:user-defined>
    <meta:user-defined meta:name="OVERHEIDop.versieInformatie"/>
  </office:meta>
</office:document-meta>
</file>