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Bentinckstraat 32-3 1051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afsplitsen van de de bestaande bergingen voor de vorming van een zelfstandige woning</text:p>
            <text:p text:style-name="common-al">Besluit: buiten behandeling gesteld</text:p>
            <text:p text:style-name="common-al">Besluit verzonden op: 14-04-2025</text:p>
            <text:p text:style-name="common-al">Zaakadres: Bentinckstraat 32-3 1051GL Amsterdam</text:p>
            <text:p text:style-name="common-al">Zaaknummer: Z2025-003118</text:p>
            <text:p text:style-name="common-al">DSO-nummer: 20250123002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311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29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9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9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118</meta:user-defined>
    <meta:user-defined meta:name="DCTERMS.abstract">bouwkundig afsplitsen van de de bestaande bergingen voor de vorming van een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Bentinckstraat 32-3 1051GL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95</meta:user-defined>
    <meta:user-defined meta:name="OVERHEIDop.GmbID/DC.identifier">gmb-2025-167295</meta:user-defined>
    <meta:user-defined meta:name="OVERHEIDop.versieInformatie"/>
  </office:meta>
</office:document-meta>
</file>