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vond4daagse Schaarsbergen, Kemperbergerweg 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vond4daagse Schaarsbergen</text:p>
            <text:p text:style-name="common-al">Datum: 17 juni tot en met 20 juni 2025</text:p>
            <text:p text:style-name="common-al">Locatie: Kemperbergerweg 793</text:p>
            <text:p text:style-name="common-al">Dossiernummer: 4512774</text:p>
            <text:p text:style-name="common-al">Verzenddatum besluit: 14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2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vond4daagse Schaarsbergen, Kemperbergerweg 793</meta:user-defined>
    <meta:user-defined meta:name="DCTERMS.W3CDTF/DCTERMS.available">2025-04-16</meta:user-defined>
    <meta:user-defined meta:name="DCTERMS.W3CDTF/OVERHEIDop.jaargang">2025</meta:user-defined>
    <meta:user-defined meta:name="OVERHEIDop.publicationIssue">167292</meta:user-defined>
    <meta:user-defined meta:name="OVERHEIDop.GmbID/DC.identifier">gmb-2025-167292</meta:user-defined>
    <meta:user-defined meta:name="OVERHEIDop.versieInformatie"/>
  </office:meta>
</office:document-meta>
</file>