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Singel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Verleende evenementenvergunning</text:span>
          </text:p>
            <text:p text:style-name="common-al">Hallum, De Singel, het organiseren van Braderie feestweek Hallum op 11 juni 2025 van 13.00 uur tot 21.00 uur (besluit is verzonden op 13 jan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95</meta:user-defined>
    <dc:language>nl</dc:language>
    <meta:user-defined meta:name="OVERHEIDop.locatietype/OVERHEIDop.gebiedsmarkering">Weg</meta:user-defined>
    <meta:user-defined meta:name="DC.title">Evenementenvergunning De Singel te Ha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729</meta:user-defined>
    <meta:user-defined meta:name="OVERHEIDop.GmbID/DC.identifier">gmb-2025-16729</meta:user-defined>
    <meta:user-defined meta:name="OVERHEIDop.versieInformatie"/>
  </office:meta>
</office:document-meta>
</file>