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een (incidentele) standplaatsvergunning d.d. 30-05-2025 nabij Ruïne Bleijenbeek in Afferden 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L) maakt het volgende bekend:</text:p>
            <text:p text:style-name="common-al">· Onderwerp: Standplaatsvergunning incidentele (omschrijving en locatie)</text:p>
            <text:p text:style-name="common-al">· Besluitdatum: 14 april 2025</text:p>
            <text:p text:style-name="common-al">· Locatie: Nabij ruine Bleijenbeek in Afferden Afferden L</text:p>
            <text:p text:style-name="common-al">· Zaaknummer: Z2025-00000220</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6728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8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8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220</meta:user-defined>
    <meta:user-defined meta:name="DCTERMS.abstract">Betreft: Standplaatsvergunning incidentele (omschrijving en locatie)</meta:user-defined>
    <dc:language>nl</dc:language>
    <meta:user-defined meta:name="OVERHEIDop.locatietype/OVERHEIDop.gebiedsmarkering">Punt</meta:user-defined>
    <meta:user-defined meta:name="DC.title">Besluit op aanvraag voor een (incidentele) standplaatsvergunning d.d. 30-05-2025 nabij Ruïne Bleijenbeek in Afferden L.</meta:user-defined>
    <meta:user-defined meta:name="DCTERMS.W3CDTF/DCTERMS.available">2025-04-16</meta:user-defined>
    <meta:user-defined meta:name="DCTERMS.W3CDTF/OVERHEIDop.jaargang">2025</meta:user-defined>
    <meta:user-defined meta:name="OVERHEIDop.publicationIssue">167288</meta:user-defined>
    <meta:user-defined meta:name="OVERHEIDop.GmbID/DC.identifier">gmb-2025-167288</meta:user-defined>
    <meta:user-defined meta:name="OVERHEIDop.versieInformatie"/>
  </office:meta>
</office:document-meta>
</file>