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Riolering Fuutstraat/Lepelaarstraat</text:p>
      <text:section text:name="zakelijke-mededeling_id1-3-2" text:style-name="zakelijke-mededeling">
        <text:section text:name="zakelijke-mededeling-tekst_id1-3-2-1" text:style-name="zakelijke-mededeling-tekst">
          <text:section text:name="tekst_id1-3-2-1-1" text:style-name="tekst">
            <text:p text:style-name="common-al">Uit de rioolinspecties is gebleken dat er onderhoud nodig is aan de riolering. </text:p>
            <text:p text:style-name="common-al">Zoals misschien wel bekend ligt er nu een gemengd hoofdriool (regen en vuilwater) in de tuinen. Wij willen dit verbeteren door een gescheiden rioolstelsel aan te leggen. </text:p>
            <text:p text:style-name="common-al">Op Dinsdag 6 mei 2025 starten wij met het vervangen van de riolering aan de Fuutstraat/Lepelaarstraat in Ilpendam.</text:p>
            <text:p text:style-name="common-al">De werkzaamheden worden uitgevoerd door Sturm en zullen naar verwachting 10 weken in beslag nemen. </text:p>
            <text:p text:style-name="last-al">Tijdens de werkzaamheden is er geen doorgaand verkeer mogelijk voor al het verkeer. Afzettingen en omleidingen worden met bebording aangegeven. De heer D. Bond houdt namens de gemeente toezicht op de uitvoering. U kunt hem bereiken via de telefoon op (0299) 658 669 of via <text:a xlink:href="mailto:django.bond@waterland.nl" xlink:type="simple"><text:span text:style-name="nadrukondlijn">django.bond@water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72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ervangen Riolering Fuutstraat/Lepelaarstraat</meta:user-defined>
    <meta:user-defined meta:name="DCTERMS.W3CDTF/DCTERMS.available">2025-04-17</meta:user-defined>
    <meta:user-defined meta:name="DCTERMS.W3CDTF/OVERHEIDop.jaargang">2025</meta:user-defined>
    <meta:user-defined meta:name="OVERHEIDop.publicationIssue">167285</meta:user-defined>
    <meta:user-defined meta:name="OVERHEIDop.GmbID/DC.identifier">gmb-2025-167285</meta:user-defined>
    <meta:user-defined meta:name="OVERHEIDop.versieInformatie"/>
  </office:meta>
</office:document-meta>
</file>