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d.d. 24 december 2024 met het kenmerk 2024-0127670 waarin 2 parkeerplaatsen aangewezen zijn ten behoeve van het opladen van elektrische voertuigen op de Reeweg Oost ter hoogte van huisnummer 206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Wettelijk kader</text:span>
            <text:span text:style-name="nadrukvet"/>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In het verkeersbesluit van 24 december 2024 met het kenmerk </text:p>
            <text:p text:style-name="common-al">2024-0127670 zijn 2 parkeervakken aangewezen ten behoeve van het opladen van elektrische voertuigen op de Reeweg Oost ter hoogte van huisnummer 206. </text:p>
            <text:p text:style-name="common-al">Er zijn bezwaren ingediend tegen dit verkeersbesluit en deze zijn gegrond verklaard. Het verkeersbesluit wordt daarom ingetrokken. </text:p>
            <text:p text:style-name="common-al"/>
            <text:p text:style-name="common-al"> 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 </text:span>
          </text:p>
            <text:p text:style-name="common-al">het besluit van 24 december 2024 met het zaaknummer 2024-0127670 met betrekking tot de aanwijzing van 2 gereserveerde parkeerplaatsen ten behoeve van het opladen van elektrische auto's op de Reeweg Oost ter hoogte van huisnummer 206 in te trekken.  </text:p>
            <text:p text:style-name="common-al">
            <text:span text:style-name="nadrukvet"/>
          </text:p>
            <text:p text:style-name="common-al">Het college van Burgemeester en Wethouders</text:p>
            <text:p text:style-name="common-al">namens dezen,   </text:p>
            <text:p text:style-name="common-al"/>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  </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Intrekken 2 parkeerplaatsen t.b.v. opladen elektrische voertuigen - Reeweg Oo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8063 </meta:user-defined>
    <meta:user-defined meta:name="OVERHEIDop.verkeersbordcode">E8c</meta:user-defined>
    <dc:language>nl</dc:language>
    <meta:user-defined meta:name="OVERHEIDop.locatietype/OVERHEIDop.gebiedsmarkering">Adres</meta:user-defined>
    <meta:user-defined meta:name="DC.title">Intrekken verkeersbesluit d.d. 24 december 2024 met het kenmerk 2024-0127670 waarin 2 parkeerplaatsen aangewezen zijn ten behoeve van het opladen van elektrische voertuigen op de Reeweg Oost ter hoogte van huisnummer 206</meta:user-defined>
    <meta:user-defined meta:name="DCTERMS.W3CDTF/DCTERMS.available">2025-04-23</meta:user-defined>
    <meta:user-defined meta:name="DCTERMS.W3CDTF/OVERHEIDop.jaargang">2025</meta:user-defined>
    <meta:user-defined meta:name="OVERHEIDop.publicationIssue">167283</meta:user-defined>
    <meta:user-defined meta:name="OVERHEIDop.GmbID/DC.identifier">gmb-2025-167283</meta:user-defined>
    <meta:user-defined meta:name="OVERHEIDop.versieInformatie"/>
  </office:meta>
</office:document-meta>
</file>