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berstraat 16, 7903BD Hoogeveen, het bouwen van een luifel en een prijzenbord voor een tankstatio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148 voor het bouwen van een luifel en een prijzenbord voor een tankstation op locatie Weberstraat 16, 7903BD Hoogeveen.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2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Beschikking op aanvraag op locatie Weberstraat 16, 7903BD Hoogeveen</meta:user-defined>
    <dc:language>nl</dc:language>
    <meta:user-defined meta:name="OVERHEIDop.locatietype/OVERHEIDop.gebiedsmarkering">Vlak</meta:user-defined>
    <meta:user-defined meta:name="DC.title">Kennisgeving besluit Weberstraat 16, 7903BD Hoogeveen, het bouwen van een luifel en een prijzenbord voor een tankstation</meta:user-defined>
    <meta:user-defined meta:name="DCTERMS.W3CDTF/DCTERMS.available">2025-04-16</meta:user-defined>
    <meta:user-defined meta:name="DCTERMS.W3CDTF/OVERHEIDop.jaargang">2025</meta:user-defined>
    <meta:user-defined meta:name="OVERHEIDop.publicationIssue">167281</meta:user-defined>
    <meta:user-defined meta:name="OVERHEIDop.GmbID/DC.identifier">gmb-2025-167281</meta:user-defined>
    <meta:user-defined meta:name="OVERHEIDop.versieInformatie"/>
  </office:meta>
</office:document-meta>
</file>