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en van een mobiele kraan ten behoeve van bouwwerkzaamheden, ter hoogte van wijkgebied De Much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oensdag 16 april 2025</text:p>
            <text:p text:style-name="common-al">
            <text:span text:style-name="nadrukvet">Aangevraagde vergunningen APV en bijzondere wetten</text:span>
          </text:p>
            <text:p text:style-name="common-al">Op grond van artikel 2:10 van de Algemene Plaatselijke Verordening is de volgende vergunning aangevraagd voor: </text:p>
            <text:list text:style-name="id1-3-2-1-1-4">
              <text:list-item text:style-override="id1-3-2-1-1-4-1">
                <text:number>-</text:number>
                <text:p text:style-name="al">Het tijdelijk gebruiken van een mobiele kraan ten behoeve van bouwwerkzaamheden, ter hoogte van wijkgebied De Muchte, zaaknummer 25Z00822.</text:p>
              </text:list-item>
            </text:list>
            <text:p text:style-name="last-al">Datum binnenkomst: 1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72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0822</meta:user-defined>
    <dc:language>nl</dc:language>
    <meta:user-defined meta:name="OVERHEIDop.locatietype/OVERHEIDop.gebiedsmarkering">Buurt</meta:user-defined>
    <meta:user-defined meta:name="DC.title">Aanvraag vergunning voor het tijdelijk gebruiken van een mobiele kraan ten behoeve van bouwwerkzaamheden, ter hoogte van wijkgebied De Much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79</meta:user-defined>
    <meta:user-defined meta:name="OVERHEIDop.GmbID/DC.identifier">gmb-2025-167279</meta:user-defined>
    <meta:user-defined meta:name="OVERHEIDop.versieInformatie"/>
  </office:meta>
</office:document-meta>
</file>