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8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dijk 181A-02, 3061AC, verbouw van een bestaand appartement naar 2 appartementen. Het appartement op de 2e t/m 4e verdieping wordt intern opgesplitst tot 2 individuele appartementen; 1 appartement van circa 58,3m2 op de 2e verdieping en 1 appartement van circa 113 m2 op de 3e en 4e verdieping. De entrees van de appartementen worden gerealiseerd op de 2e verdieping in een gemeenschappelijk trappenhuis. Op de bovenste verdieping wordt in beide dakvlakken van de bestaande kap een dakopbouw met een breedte van circa 9,8m en een hoogte van circa 2,2 m, waardoor de goothoogte op circa 15,8 m komt te liggen. De dakopbouw ligt circa 3,0 m terug vanaf de voorgevellijn en 1,5 m vanaf de achtergevellij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4-04-2025, op dezelfde dag verzonden, dossiernummer OMV.24.12.0029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2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udedijk 181A-02</meta:user-defined>
    <meta:user-defined meta:name="DCTERMS.W3CDTF/DCTERMS.available">2025-04-16</meta:user-defined>
    <meta:user-defined meta:name="DCTERMS.W3CDTF/OVERHEIDop.jaargang">2025</meta:user-defined>
    <meta:user-defined meta:name="OVERHEIDop.publicationIssue">167278</meta:user-defined>
    <meta:user-defined meta:name="OVERHEIDop.GmbID/DC.identifier">gmb-2025-167278</meta:user-defined>
    <meta:user-defined meta:name="OVERHEIDop.versieInformatie"/>
  </office:meta>
</office:document-meta>
</file>