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 Van Stof tot Stof, Koningsweg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13 juni,14 juni,15 juni,27 juni,28 juni,29 juni,3 juli,5 juli.6 juli 2025</text:p>
            <text:p text:style-name="common-al">Locatie: Koningsweg 19</text:p>
            <text:p text:style-name="common-al">Dossiernummer: 454225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2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 Van Stof tot Stof, Koningsweg 1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77</meta:user-defined>
    <meta:user-defined meta:name="OVERHEIDop.GmbID/DC.identifier">gmb-2025-167277</meta:user-defined>
    <meta:user-defined meta:name="OVERHEIDop.versieInformatie"/>
  </office:meta>
</office:document-meta>
</file>