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5 00:00 hebben wij een aanvraag ontvangen voor het houden van een evenement (Circus in de Zorg op 21 mei 2025) op het adres 't Kip 7491BA Delden. Deze aanvraag staat ingeschreven onder zaaknummer 000090256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2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02562</meta:user-defined>
    <meta:user-defined meta:name="DCTERMS.abstract">het houden van een evenement (Circus in de Zorg op 21 mei 2025)</meta:user-defined>
    <dc:language>nl</dc:language>
    <meta:user-defined meta:name="OVERHEIDop.locatietype/OVERHEIDop.gebiedsmarkering">Punt</meta:user-defined>
    <meta:user-defined meta:name="DC.title">Op 19-03-2025 00:00 hebben wij een aanvraag ontvangen voor het houden van een evenement (Circus in de Zorg op 21 mei 2025) op het adres 't Kip 7491BA Delden. Deze aanvraag staat ingeschreven onder zaaknummer 0000902562.</meta:user-defined>
    <meta:user-defined meta:name="DCTERMS.W3CDTF/DCTERMS.available">2025-04-16</meta:user-defined>
    <meta:user-defined meta:name="DCTERMS.W3CDTF/OVERHEIDop.jaargang">2025</meta:user-defined>
    <meta:user-defined meta:name="OVERHEIDop.publicationIssue">167275</meta:user-defined>
    <meta:user-defined meta:name="OVERHEIDop.GmbID/DC.identifier">gmb-2025-167275</meta:user-defined>
    <meta:user-defined meta:name="OVERHEIDop.versieInformatie"/>
  </office:meta>
</office:document-meta>
</file>