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nas Daniël Meijerplein 5 1011RE Amsterdam, Jonas Daniël Meijerplein 7 1011RE Amsterdam, Mr. Visserplein 1 1011RD Amsterdam, Mr. Visserplein 3 1011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- en rookwerende scheidingen in de gebouwen van de Portugese Synagoge</text:p>
            <text:p text:style-name="common-al">Besluit:</text:p>
            <text:p text:style-name="common-al">Besluit verzonden op: 14-04-2025</text:p>
            <text:p text:style-name="common-al">Zaakadres: Jonas Daniël Meijerplein 5 1011RE Amsterdam, Jonas Daniël Meijerplein 7 1011RE Amsterdam, Mr. Visserplein 1 1011RD Amsterdam, Mr. Visserplein 3 1011RD Amsterdam, Muiderstraat 2 1011RA Amsterdam</text:p>
            <text:p text:style-name="common-al">Zaaknummer: Z2023-C011306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3-C01130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2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306</meta:user-defined>
    <meta:user-defined meta:name="DCTERMS.abstract"> veranderen van de brand- en rookwerende scheidingen in de gebouwen van de Portugese Synago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Jonas Daniël Meijerplein 5 1011RE Amsterdam, Jonas Daniël Meijerplein 7 1011RE Amsterdam, Mr. Visserplein 1 1011RD Amsterdam, Mr. Visserplein 3 1011RD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69</meta:user-defined>
    <meta:user-defined meta:name="OVERHEIDop.GmbID/DC.identifier">gmb-2025-167269</meta:user-defined>
    <meta:user-defined meta:name="OVERHEIDop.versieInformatie"/>
  </office:meta>
</office:document-meta>
</file>