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jplaatsen koeltoren, Vrumonaweg 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6 april 2025 </text:p>
            <text:p text:style-name="common-al">Activiteit: bijplaatsen van een koeltoren</text:p>
            <text:p text:style-name="common-al">Adres: Vrumonaweg 2 in Bunnik</text:p>
            <text:p text:style-name="common-al">Zaaknummer: OV 1353842</text:p>
            <text:p text:style-name="common-al">Datum ontvangst aanvraag:  3 april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726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6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bijplaatsen koeltoren, Vrumonaweg 2 in Bunni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65</meta:user-defined>
    <meta:user-defined meta:name="OVERHEIDop.GmbID/DC.identifier">gmb-2025-167265</meta:user-defined>
    <meta:user-defined meta:name="OVERHEIDop.versieInformatie"/>
  </office:meta>
</office:document-meta>
</file>