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teen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e Arnhem Noord</text:p>
            <text:p text:style-name="common-al">Locatie: Steenstraat 89 </text:p>
            <text:p text:style-name="common-al">Zaaknummer:  45489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2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teenstraat 89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61</meta:user-defined>
    <meta:user-defined meta:name="OVERHEIDop.GmbID/DC.identifier">gmb-2025-167261</meta:user-defined>
    <meta:user-defined meta:name="OVERHEIDop.versieInformatie"/>
  </office:meta>
</office:document-meta>
</file>