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146397) evenementen terrein Prins Bernhardlaan Voorburg vlooienmarkt op 29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aan Beukersevenementen voor vlooienmarkt op 29 mei 2025. </text:p>
            <text:p text:style-name="common-al">
            <text:span text:style-name="nadrukvet">Datum bekendmaking besluit: </text:span>14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2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00002146397) evenementen terrein Prins Bernhardlaan Voorburg vlooienmarkt op 29 mei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60</meta:user-defined>
    <meta:user-defined meta:name="OVERHEIDop.GmbID/DC.identifier">gmb-2025-167260</meta:user-defined>
    <meta:user-defined meta:name="OVERHEIDop.versieInformatie"/>
  </office:meta>
</office:document-meta>
</file>