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uitbouw op de 2e etage aan de achterzijde van de woning , Zuileveld 27, 3451LB Vleuten, GU-Z2025-0007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leveld 27, 3451LB Vleuten</text:p>
            <text:p text:style-name="common-al">GU-Z2025-0007135</text:p>
            <text:p text:style-name="common-al">Toelichting: het realiseren van een uitbouw op de 2e etage aan de achterzijde van de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2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135</meta:user-defined>
    <meta:user-defined meta:name="DCTERMS.abstract">Toelichting: het realiseren van een uitbouw op de 2e etage aan de achterzijde van de woning </meta:user-defined>
    <dc:language>nl</dc:language>
    <meta:user-defined meta:name="OVERHEIDop.locatietype/OVERHEIDop.gebiedsmarkering">Vlak</meta:user-defined>
    <meta:user-defined meta:name="DC.title">Verleende Omgevingsvergunning, het realiseren van een uitbouw op de 2e etage aan de achterzijde van de woning , Zuileveld 27, 3451LB Vleuten, GU-Z2025-0007135</meta:user-defined>
    <meta:user-defined meta:name="OVERHEIDop.datumEindeReactietermijn">2025-05-26</meta:user-defined>
    <meta:user-defined meta:name="OVERHEIDop.terinzageleggingBG">https://jeleefomgeving.nl/inzien/002220647/5795206f-2c29-4cc8-ae4f-32c19e0215f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54</meta:user-defined>
    <meta:user-defined meta:name="OVERHEIDop.GmbID/DC.identifier">gmb-2025-167254</meta:user-defined>
    <meta:user-defined meta:name="OVERHEIDop.versieInformatie"/>
  </office:meta>
</office:document-meta>
</file>