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ellingwerf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ellingwerfstraat 47</text:p>
            <text:p text:style-name="common-al">Zaaknr: 454443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2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Stellingwerfstraat 4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51</meta:user-defined>
    <meta:user-defined meta:name="OVERHEIDop.GmbID/DC.identifier">gmb-2025-167251</meta:user-defined>
    <meta:user-defined meta:name="OVERHEIDop.versieInformatie"/>
  </office:meta>
</office:document-meta>
</file>