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Maasstraat 190-H 1079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maximaal 30% van het kroonvolume van een taxus, staande in de achtertuin.</text:p>
            <text:p text:style-name="common-al">Besluit: verleend</text:p>
            <text:p text:style-name="common-al">Besluit verzonden op: 14-04-2025</text:p>
            <text:p text:style-name="common-al">Zaakadres: Maasstraat 190-H 1079BL Amsterdam</text:p>
            <text:p text:style-name="common-al">Zaaknummer: Z2025-007557</text:p>
            <text:p text:style-name="common-al">DSO-nummer: 20250220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5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557</meta:user-defined>
    <meta:user-defined meta:name="DCTERMS.abstract">snoeien van maximaal 30% van het kroonvolume van een taxu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Maasstraat 190-H 1079BL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49</meta:user-defined>
    <meta:user-defined meta:name="OVERHEIDop.GmbID/DC.identifier">gmb-2025-167249</meta:user-defined>
    <meta:user-defined meta:name="OVERHEIDop.versieInformatie"/>
  </office:meta>
</office:document-meta>
</file>