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aste of Asia op 26 april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april 2025 een besluit genomen op de aanvraag. De vergunning is aangevraagd voor Taste of Asia op 26 april 2025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27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2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78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Taste of Asia op 26 april 2025, Stadsplei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44</meta:user-defined>
    <meta:user-defined meta:name="OVERHEIDop.GmbID/DC.identifier">gmb-2025-167244</meta:user-defined>
    <meta:user-defined meta:name="OVERHEIDop.versieInformatie"/>
  </office:meta>
</office:document-meta>
</file>