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rijheidsmaaltijd, Jonas Daniel Meijerplaats, Kerkplein, Audrey hepburnplein, 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rijheidsmaaltijd</text:p>
            <text:p text:style-name="common-al">Datum: 5 mei 2025 </text:p>
            <text:p text:style-name="common-al">Locatie: Jonas Daniel Meijerplaats, Kerkplein, Audrey hepburnplein, Markt 1</text:p>
            <text:p text:style-name="common-al">Dossiernummer: 4528430</text:p>
            <text:p text:style-name="common-al">Verzenddatum besluit: 11 april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2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rijheidsmaaltijd, Jonas Daniel Meijerplaats, Kerkplein, Audrey hepburnplein, Markt 1</meta:user-defined>
    <meta:user-defined meta:name="DCTERMS.W3CDTF/DCTERMS.available">2025-04-16</meta:user-defined>
    <meta:user-defined meta:name="DCTERMS.W3CDTF/OVERHEIDop.jaargang">2025</meta:user-defined>
    <meta:user-defined meta:name="OVERHEIDop.publicationIssue">167241</meta:user-defined>
    <meta:user-defined meta:name="OVERHEIDop.GmbID/DC.identifier">gmb-2025-167241</meta:user-defined>
    <meta:user-defined meta:name="OVERHEIDop.versieInformatie"/>
  </office:meta>
</office:document-meta>
</file>