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3-1-3">
      <text:list-level-style-bullet text:bullet-char="-" text:level="1">
        <style:list-level-properties text:min-label-width="10mm"/>
      </text:list-level-style-bullet>
    </text:list-style>
    <text:list-style style:name="id1-3-2-2-2-3-8-2-2-3-1-3-1">
      <text:list-level-style-bullet text:bullet-char="-" text:level="1">
        <style:list-level-properties text:min-label-width="10mm"/>
      </text:list-level-style-bullet>
    </text:list-style>
    <text:list-style style:name="id1-3-2-2-2-3-8-2-2-3-1-3-2">
      <text:list-level-style-bullet text:bullet-char="-" text:level="1">
        <style:list-level-properties text:min-label-width="10mm"/>
      </text:list-level-style-bullet>
    </text:list-style>
    <text:list-style style:name="id1-3-2-2-2-3-8-2-2-3-1-3-3">
      <text:list-level-style-bullet text:bullet-char="-" text:level="1">
        <style:list-level-properties text:min-label-width="10mm"/>
      </text:list-level-style-bullet>
    </text:list-style>
    <text:list-style style:name="id1-3-2-2-2-3-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komstbestendig Wonen VvE’s gemeente Scherpenzeel </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28 januari 2025</text:p>
            <text:p text:style-name="al"/>
            <text:p text:style-name="al">gelet op artikel 149 juncto artikel 147 van de Gemeentewet, </text:p>
            <text:p text:style-name="al"/>
            <text:p text:style-name="al">besluit:</text:p>
            <text:p text:style-name="al"/>
            <text:p text:style-name="al">vast te stellen de Toekomstbestendig Wonen VvE’s gemeente Scherpenze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list text:style-name="id1-3-2-2-1-3">
              <text:list-item text:style-override="id1-3-2-2-1-3-1">
                <text:number>a)</text:number>
                <text:p text:style-name="al">
                <text:span text:style-name="nadrukcur">Aanvrager:</text:span> een VvE (of bestuurder/beheerder namens een VvE), zoals omschreven in artikel 2, die een aanvraag voor een Toekomstbestendig Wonen Lening VvE doet. </text:p>
              </text:list-item>
              <text:list-item text:style-override="id1-3-2-2-1-3-2">
                <text:number>b)</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3">
                <text:number>c)</text:number>
                <text:p text:style-name="al">
                <text:span text:style-name="nadrukcur">Appartementsrecht:</text:span> Een appartementsrecht in een VvE bestemd voor en gebruikt als woonruimte conform de splitsingsakte. </text:p>
              </text:list-item>
              <text:list-item text:style-override="id1-3-2-2-1-3-4">
                <text:number>d)</text:number>
                <text:p text:style-name="al">
                <text:span text:style-name="nadrukcur">College:</text:span> het college van burgemeester en wethouders van de gemeente Scherpenzeel;</text:p>
              </text:list-item>
              <text:list-item text:style-override="id1-3-2-2-1-3-5">
                <text:number>e)</text:number>
                <text:p text:style-name="al">
                <text:span text:style-name="nadrukcur">Toekomstbestendig Wonen Lening VvE:</text:span> Een zakelijke Stimuleringslening ten behoeve van de financiering van de door het college aanvaarde werkelijke kosten van maatregelen;</text:p>
              </text:list-item>
              <text:list-item text:style-override="id1-3-2-2-1-3-6">
                <text:number>f)</text:number>
                <text:p text:style-name="al">
                <text:span text:style-name="nadrukcur">Maatregelen:</text:span> maatregelen en voorzieningen zoals bedoeld in de artikelen 3 en 4; </text:p>
              </text:list-item>
              <text:list-item text:style-override="id1-3-2-2-1-3-7">
                <text:number>g)</text:number>
                <text:p text:style-name="al">
                <text:span text:style-name="nadrukcur">Werkelijke kosten:</text:span> de kosten van materialen en werkzaamheden voor zover noodzakelijk voor het treffen van maatregelen; </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9">
                <text:number>i)</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Kenmerken en toepassingsbereik</text:p>
            <text:p text:style-name="al">
            <text:span text:style-name="nadrukcur">Deze verordening is uitsluitend van toepassing op leningaanvragen met de volgende kenmerken:</text:span>
          </text:p>
            <text:list text:style-name="id1-3-2-2-2-3">
              <text:list-item text:style-override="id1-3-2-2-2-3-1">
                <text:number>1.</text:number>
                <text:p text:style-name="al">De Toekomstbestendig Wonen Lening VvE (Stimuleringslening) wordt zakelijk verstrekt. </text:p>
              </text:list-item>
              <text:list-item text:style-override="id1-3-2-2-2-3-2">
                <text:number>2.</text:number>
                <text:p text:style-name="al">De Aanvrager is een VvE.</text:p>
              </text:list-item>
              <text:list-item text:style-override="id1-3-2-2-2-3-3">
                <text:number>3.</text:number>
                <text:p text:style-name="al">De maatregelen worden getroffen in een VvE c.q. het woongebouw in de gemeente Scherpenzeel.</text:p>
              </text:list-item>
              <text:list-item text:style-override="id1-3-2-2-2-3-4">
                <text:number>4.</text:number>
                <text:p text:style-name="al">De Toekomstbestendig Wonen Lening VvE wordt annuïtair verstrekt. </text:p>
              </text:list-item>
              <text:list-item text:style-override="id1-3-2-2-2-3-5">
                <text:number>5.</text:number>
                <text:p text:style-name="al">De Toekomstbestendig Wonen Lening VvE wordt verstrekt via een bouwdepot.</text:p>
              </text:list-item>
              <text:list-item text:style-override="id1-3-2-2-2-3-6">
                <text:number>6.</text:number>
                <text:p text:style-name="al">Van de lening wordt onderhandse akte opgemaakt. </text:p>
              </text:list-item>
              <text:list-item text:style-override="id1-3-2-2-2-3-7">
                <text:number>7.</text:number>
                <text:p text:style-name="al">Het rentepercentage voor de Stimuleringslening bedraagt 1,80%. De rente staat vast gedurende de looptijd van de lening.</text:p>
              </text:list-item>
              <text:list-item text:style-override="id1-3-2-2-2-3-8">
                <text:number>8.</text:number>
                <text:list text:style-name="id1-3-2-2-2-3-8-2">
                  <text:list-item text:style-override="id1-3-2-2-2-3-8-2-1">
                    <text:number>a.</text:number>
                    <text:p text:style-name="al"> Kleine VvE’s (tot 8 Appartementsrechten):</text:p>
                    <text:list text:style-name="id1-3-2-2-2-3-8-2-1-3">
                      <text:list-item text:style-override="id1-3-2-2-2-3-8-2-1-3-1">
                        <text:number>1)</text:number>
                        <text:p text:style-name="al">De looptijd voor de Toekomstbestendig Wonen Lening VvE van een kleine VvE is maximaal 240 maanden.</text:p>
                      </text:list-item>
                      <text:list-item text:style-override="id1-3-2-2-2-3-8-2-1-3-2">
                        <text:number>2)</text:number>
                        <text:p text:style-name="al">Het leenbedrag is minimaal € 2.500,- per Appartementsrecht en maximaal € 25.000,- per Appartementsrecht. </text:p>
                      </text:list-item>
                    </text:list>
                  </text:list-item>
                  <text:list-item text:style-override="id1-3-2-2-2-3-8-2-2">
                    <text:number>b.</text:number>
                    <text:p text:style-name="al">Grote VvE’s (vanaf 8 Appartementsrechten):</text:p>
                    <text:list text:style-name="id1-3-2-2-2-3-8-2-2-3">
                      <text:list-item text:style-override="id1-3-2-2-2-3-8-2-2-3-1">
                        <text:number>1)</text:number>
                        <text:p text:style-name="al">De looptijd voor de Toekomstbestendig Wonen Lening VvE van een VvE met 8 Appartementsrechten of meer is:</text:p>
                        <text:list text:style-name="id1-3-2-2-2-3-8-2-2-3-1-3">
                          <text:list-item text:style-override="id1-3-2-2-2-3-8-2-2-3-1-3-1">
                            <text:number>-</text:number>
                            <text:p text:style-name="al">180 maanden bij leenbedragen vanaf € 20.000,- tot € 500.000,-</text:p>
                          </text:list-item>
                          <text:list-item text:style-override="id1-3-2-2-2-3-8-2-2-3-1-3-2">
                            <text:number>-</text:number>
                            <text:p text:style-name="al">240 maanden bij leenbedragen vanaf € 500.000,- tot € 1.000.000,-</text:p>
                          </text:list-item>
                          <text:list-item text:style-override="id1-3-2-2-2-3-8-2-2-3-1-3-3">
                            <text:number>-</text:number>
                            <text:p text:style-name="al">300 maanden bij leenbedragen vanaf € 1.000.000,- tot € 5.000.000,-</text:p>
                          </text:list-item>
                        </text:list>
                      </text:list-item>
                      <text:list-item text:style-override="id1-3-2-2-2-3-8-2-2-3-2">
                        <text:number>2)</text:number>
                        <text:p text:style-name="al">Het leenbedrag is minimaal € 2.500,- per Appartementsrecht met een minimum van € 20.000,- per VvE en maximaal € 50.000,- per Appartementsrecht, met een maximum van € 5.000.000,- per VvE.</text:p>
                      </text:list-item>
                    </text:list>
                  </text:list-item>
                </text:list>
              </text:list-item>
              <text:list-item text:style-override="id1-3-2-2-2-3-9">
                <text:number>9.</text:number>
                <text:p text:style-name="al">Het College is bevoegd om in individuele gevallen af te wijken van voornoemde looptijden. De looptijd bedraagt echter nooit meer dan 360 maanden.</text:p>
              </text:list-item>
              <text:list-item text:style-override="id1-3-2-2-2-3-10">
                <text:number>10.</text:number>
                <text:p text:style-name="al">Het College is bevoegd om in individuele gevallen het maximale leenbedrag per Appartementsrecht te verhogen.</text:p>
              </text:list-item>
            </text:list>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dan kan het college besluiten een aanvrager te verwijzen naar SVn voor het aanvragen van een Toekomstbestendig Wonen Lening VvE: </text:p>
            <text:list text:style-name="id1-3-2-2-3-3">
              <text:list-item text:style-override="id1-3-2-2-3-3-1">
                <text:number>a.</text:number>
                <text:p text:style-name="al">Verduurzaming (energiebesparing/energie opwekking);</text:p>
              </text:list-item>
              <text:list-item text:style-override="id1-3-2-2-3-3-2">
                <text:number>b.</text:number>
                <text:p text:style-name="al">Klimaatadaptatie;</text:p>
              </text:list-item>
              <text:list-item text:style-override="id1-3-2-2-3-3-3">
                <text:number>c.</text:number>
                <text:p text:style-name="al">Energietransitie;</text:p>
              </text:list-item>
              <text:list-item text:style-override="id1-3-2-2-3-3-4">
                <text:number>d.</text:number>
                <text:p text:style-name="al">Levensloopbestendig maken/langer zelfstandig thuis wonen;</text:p>
              </text:list-item>
              <text:list-item text:style-override="id1-3-2-2-3-3-5">
                <text:number>e.</text:number>
                <text:p text:style-name="al">Asbestsanering;</text:p>
              </text:list-item>
              <text:list-item text:style-override="id1-3-2-2-3-3-6">
                <text:number>f.</text:number>
                <text:p text:style-name="al">Funderingsherstel;</text:p>
              </text:list-item>
              <text:list-item text:style-override="id1-3-2-2-3-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 realiseren maatregelen die bijdragen aan het meer toekomstbestendig maken van de VvE c.q. het gebouw met bijbehoren hebben betrekking op het verduurzamen van, het levensloopbestendig maken van, het saneren van asbest in en/of het slopen van opstallen in combinatie met energiemaatregelen. De investeringen dienen te allen tijde gecombineerd te worden met minimaal een energiebesparende en/of energieopwekkende maatregel. De actuele lijst van vastgestelde mogelijke maatregelen staat op <text:a xlink:href="http://www.scherpenzeel.nl" xlink:type="simple"><text:span text:style-name="nadrukondlijn">www.scherpenzeel.nl</text:span></text:a>.</text:p>
              </text:list-item>
              <text:list-item text:style-override="id1-3-2-2-4-3">
                <text:number>2.</text:number>
                <text:p text:style-name="al">Het College kan de in het eerste lid vermelde maatregelen nader specificeren en wijzi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college van de gemeente Scherpenzeel stelt de financiële bijdrage vast voor Toekomstbestendig Wonen Leningen VvE.</text:p>
              </text:list-item>
              <text:list-item text:style-override="id1-3-2-2-5-3">
                <text:number>2.</text:number>
                <text:p text:style-name="al">Toekomstbestendig Wonen Leningen VvE zijn alleen beschikbaar voor zover het vastgestelde budget hiervoor toereikend is.</text:p>
              </text:list-item>
            </text:list>
          </text:section>
          <text:section text:name="artikel_id1-3-2-2-6" text:style-name="artikel">
            <text:p text:style-name="artikel_kop_titel"><text:span text:style-name="artikel_kop_label">Artikel</text:span> <text:span text:style-name="artikel_kop_nr">6</text:span> Maximumbedrag bij cumulatie / stapeling van leningaanvragen</text:p>
            <text:list text:style-name="id1-3-2-2-6-2">
              <text:list-item text:style-override="id1-3-2-2-6-2">
                <text:number>1.</text:number>
                <text:p text:style-name="al">Het totale bedrag van leningen dat door een aanvrager op basis van de Verordening Toekomstbestendig Wonen kan worden afgesloten, mag niet hoger zijn dan €50.000,-. </text:p>
              </text:list-item>
              <text:list-item text:style-override="id1-3-2-2-6-3">
                <text:number>2.</text:number>
                <text:p text:style-name="al">Bij het indienen van een nieuwe leningaanvraag wordt door het college getoetst of het aangevraagde bedrag, in combinatie met eerder verstrekte leningen op basis van deze verordening, het maximumbedrag van €50.000,- niet overschrijdt. </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VvE wordt schriftelijk bij het college ingediend op een door de gemeente aangewezen wijze en gaat gepaard met de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VvE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per Appartementsrecht; of</text:p>
                  </text:list-item>
                  <text:list-item text:style-override="id1-3-2-2-9-2-3-4">
                    <text:number>d.</text:number>
                    <text:p text:style-name="al">er niet is voldaan aan de bij of krachtens deze verordening gestelde voorschriften en/of bepalingen.</text:p>
                  </text:list-item>
                  <text:list-item text:style-override="id1-3-2-2-9-2-3-5">
                    <text:number>e.</text:number>
                    <text:p text:style-name="al">De maatregelen en werkzaamheden die hiermee gepaard gaan waarvoor de lening wordt aangevraagd al zijn begonnen of gerealiseerd voordat de lening tot stand is gekomen.</text:p>
                  </text:list-item>
                </text:list>
              </text:list-item>
              <text:list-item text:style-override="id1-3-2-2-9-3">
                <text:number>2.</text:number>
                <text:p text:style-name="al">Het college trekt een toewijzing Stimuleringslening in, indien:</text:p>
                <text:list text:style-name="id1-3-2-2-9-3-3">
                  <text:list-item text:style-override="id1-3-2-2-9-3-3-1">
                    <text:number>a.</text:number>
                    <text:p text:style-name="al">De Toekomstbestendig Wonen Lening VvE is toegewezen of vastgesteld op grond van onjuiste gegevens; of</text:p>
                  </text:list-item>
                  <text:list-item text:style-override="id1-3-2-2-9-3-3-2">
                    <text:number>b.</text:number>
                    <text:p text:style-name="al">De Toekomstbestendig Wonen Lening VvE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VvE door SVn</text:p>
            <text:list text:style-name="id1-3-2-2-10-2">
              <text:list-item text:style-override="id1-3-2-2-10-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10-3">
                <text:number>2.</text:number>
                <text:p text:style-name="al">De verordening is in overeenstemming met de productspecificaties Stimuleringslening zakelijk van SVn en de samenwerking tussen gemeente Scherpenzeel en SVn.</text:p>
              </text:list-item>
              <text:list-item text:style-override="id1-3-2-2-10-4">
                <text:number>3.</text:number>
                <text:p text:style-name="al">SVn stelt de definitieve hoogte van de Toekomstbestendig Wonen Lening VvE vast en bij een positieve toets brengt SVn een offerte uit. Bij een negatieve financiële toets, wijst SVn de lening af en brengt de aanvrager en gemeente hiervan op de hoogte. </text:p>
              </text:list-item>
              <text:list-item text:style-override="id1-3-2-2-10-5">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section>
          <text:section text:name="artikel_id1-3-2-2-12" text:style-name="artikel">
            <text:p text:style-name="artikel_kop_titel"><text:span text:style-name="artikel_kop_label">Artikel</text:span> <text:span text:style-name="artikel_kop_nr">12</text:span> Overige bepaling</text:p>
            <text:p text:style-name="al">Het kredietbeleid, alsmede de productspecificaties zijn te allen tijden leidend.</text:p>
          </text:section>
          <text:section text:name="artikel_id1-3-2-2-13" text:style-name="artikel">
            <text:p text:style-name="artikel_kop_titel"><text:span text:style-name="artikel_kop_label">Artikel</text:span> <text:span text:style-name="artikel_kop_nr">13</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twee weken na de datum waarop ze op de voorgeschreven wijze is bekendgemaakt.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Lening VvE gemeente Scherpenzeel”.</text:p>
          </text:section>
        </text:section>
        <text:section text:name="regeling-sluiting_id1-3-2-3" text:style-name="regeling-sluiting">
          <text:section text:name="ondertekening_id1-3-2-3-1">
            <text:p><text:span text:style-name="functie">Aldus vastgesteld in de openbare vergadering van de raad van 20 maart 2025.</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724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4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4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Lening VvE gemeente Scherpenzeel</meta:user-defined>
    <dc:language>nl</dc:language>
    <meta:user-defined meta:name="OVERHEIDop.locatietype/OVERHEIDop.gebiedsmarkering">Gemeente</meta:user-defined>
    <meta:user-defined meta:name="DC.title">Toekomstbestendig Wonen VvE’s gemeente Scherpenzeel</meta:user-defined>
    <meta:user-defined meta:name="DCTERMS.W3CDTF/DCTERMS.available">2025-04-18</meta:user-defined>
    <meta:user-defined meta:name="DCTERMS.W3CDTF/OVERHEIDop.jaargang">2025</meta:user-defined>
    <meta:user-defined meta:name="OVERHEIDop.publicationIssue">167240</meta:user-defined>
    <meta:user-defined meta:name="OVERHEIDop.betreftRegeling">CVDR738188_1</meta:user-defined>
    <meta:user-defined meta:name="xs:date/OVERHEIDop.startdatum">2025-05-02</meta:user-defined>
    <meta:user-defined meta:name="OVERHEIDop.GmbID/DC.identifier">gmb-2025-167240</meta:user-defined>
    <meta:user-defined meta:name="OVERHEIDop.versieInformatie"/>
  </office:meta>
</office:document-meta>
</file>