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enefietconcert op 18 mei 2025 Bisschop Rythoviusdreef/Akkerwerg Riethoven voor geldinzameling deelname Alpe d"HuZes.</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337</text:p>
            <text:p text:style-name="common-al">Plaats/adres: [RHV00D01090] Riethoven D 1090</text:p>
            <text:p text:style-name="common-al">Omschrijving: organiseren van een Benefietconcert op 18 mei 2025 Bisschop Rythoviusdreef/Akkerwerg Riethoven voor geldinzameling deelname Alpe d"HuZes</text:p>
            <text:p text:style-name="common-al">Activiteit(en): Alcohol (evenement), Evenement, Produceren geluid</text:p>
            <text:p text:style-name="common-al">Het besluit is verstuurd op <text:span text:style-name="nadrukvet">14 april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723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3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3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337</meta:user-defined>
    <meta:user-defined meta:name="DCTERMS.abstract">organiseren van een Benefietconcert op 18 mei 2025 Bisschop Rythoviusdreef/Akkerwerg Riethoven voor geldinzameling deelname Alpe d"HuZes</meta:user-defined>
    <dc:language>nl</dc:language>
    <meta:user-defined meta:name="OVERHEIDop.locatietype/OVERHEIDop.gebiedsmarkering">Punt</meta:user-defined>
    <meta:user-defined meta:name="DC.title">Vergunning voor het organiseren van een Benefietconcert op 18 mei 2025 Bisschop Rythoviusdreef/Akkerwerg Riethoven voor geldinzameling deelname Alpe d"HuZes.</meta:user-defined>
    <meta:user-defined meta:name="DCTERMS.W3CDTF/DCTERMS.available">2025-04-16</meta:user-defined>
    <meta:user-defined meta:name="DCTERMS.W3CDTF/OVERHEIDop.jaargang">2025</meta:user-defined>
    <meta:user-defined meta:name="OVERHEIDop.publicationIssue">167239</meta:user-defined>
    <meta:user-defined meta:name="OVERHEIDop.GmbID/DC.identifier">gmb-2025-167239</meta:user-defined>
    <meta:user-defined meta:name="OVERHEIDop.versieInformatie"/>
  </office:meta>
</office:document-meta>
</file>