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3i019d93ac-b03f-4c07-ad01-ba0ee42a738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van de burgemeester van de gemeente Bergen op Zoom inhoudende Aandachtsgebied behorend bij de Beleidsregels gebiedsverboden gemeente Bergen op Zoom 2024 (publicatiedatum 14-11-202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heeft met ingang van 7 april 2025 het volgende aandachtsgebied aangewez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Carnavalsgebied (</text:span>
            <text:span text:style-name="nadrukvet">Vastenavend</text:span>
            <text:span text:style-name="nadrukvet">) </text:span>
          </text:p>
            <text:p text:style-name="al">Het carnavalsgebied bevat het gebied gelegen binnen de volgende straten (deze straten daarbij niet inbegrepen):  </text:p>
            <text:p text:style-name="al"/>
            <text:p text:style-name="al">
            <text:span text:style-name="nadrukcur">Van Konijnenburgweg, </text:span>
            <text:span text:style-name="nadrukcur">Wittoucksingel</text:span>
            <text:span text:style-name="nadrukcur">, Rijtuigweg-Zuid, Burgemeester </text:span>
            <text:span text:style-name="nadrukcur">Stulemeijerlaan</text:span>
            <text:span text:style-name="nadrukcur">, </text:span>
            <text:span text:style-name="nadrukcur">Noordsingel</text:span>
            <text:span text:style-name="nadrukcur">, Korte Parkstraat, Arnoldus Asselbergsstraat, Wassenaarstraat, Van </text:span>
            <text:span text:style-name="nadrukcur">Dedemstraat</text:span>
            <text:span text:style-name="nadrukcur">, Auvergnestraat, </text:span>
            <text:span text:style-name="nadrukcur">Glymesstraat</text:span>
            <text:span text:style-name="nadrukcur">, </text:span>
            <text:span text:style-name="nadrukcur">Boutershemstraat</text:span>
            <text:span text:style-name="nadrukcur">.  </text:span>
          </text:p>
            <text:p text:style-name="al"/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53mm" svg:height="78.32830188679245mm"><draw:image xlink:href="Pictures/Picture3i019d93ac-b03f-4c07-ad01-ba0ee42a7388.png" xlink:type="simple"/></draw:frame></text:p>
            </text:section></draw:text-box></draw:frame>
          </text:p>
            <text:p text:style-name="al"/>
            <text:p text:style-name="al">Het carnavalsgebied is een aandachtsgebied op 11 november van 18:00 tot 06:00 uur de volgende ochtend en de gehele periode van het Neuzenbal, het officiële begin van de Vastenavond, tot Aswoensdag de gehele dag. </text:p>
            <text:p text:style-name="al"> </text:p>
            <text:p text:style-name="al">N.B. dit aandachtsgebied vervangt het aandachtsgebied zoals deze is opgenomen bij het beleid van 14-11-2024. 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 van Bergen op Zoom,  </text:span></text:p>
            <text:p><text:span text:style-name="functie"> </text:span></text:p>
            <text:p><text:span text:style-name="functie">Drs. M. Mulder 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6723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3/xml/MC-DRP-Beleidsregels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Openbare orde en veiligheid | Organisatie en beleid</meta:user-defined>
    <meta:user-defined meta:name="DC.source">artikel 2:78 van de Algemene Plaatselijke Verordening Bergen op Zoom]|[https://lokaleregelgeving.overheid.nl/CVDR736222/1</meta:user-defined>
    <meta:user-defined meta:name="DCTERMS.alternative">Aandachtsgebied behorend bij de Beleidsregels gebiedsverboden gemeente Bergen op Zoom 2024</meta:user-defined>
    <dc:language>nl</dc:language>
    <meta:user-defined meta:name="OVERHEIDop.locatietype/OVERHEIDop.gebiedsmarkering">Gemeente</meta:user-defined>
    <meta:user-defined meta:name="DC.title">Beleidsregel van de burgemeester van de gemeente Bergen op Zoom inhoudende Aandachtsgebied behorend bij de Beleidsregels gebiedsverboden gemeente Bergen op Zoom 2024 (publicatiedatum 14-11-2024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237</meta:user-defined>
    <meta:user-defined meta:name="OVERHEIDop.betreftRegeling">CVDR738187_1</meta:user-defined>
    <meta:user-defined meta:name="xs:date/OVERHEIDop.startdatum">2025-04-17</meta:user-defined>
    <meta:user-defined meta:name="OVERHEIDop.GmbID/DC.identifier">gmb-2025-167237</meta:user-defined>
    <meta:user-defined meta:name="OVERHEIDop.versieInformatie"/>
  </office:meta>
</office:document-meta>
</file>