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smaerstraat 10-3 1054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trekken van de bergruimte bij de woning gelegen op de 3e verdieping en het plaatsen van een interne trap </text:p>
            <text:p text:style-name="common-al">Besluit: verleend</text:p>
            <text:p text:style-name="common-al">Besluit verzonden op: 14-04-2025</text:p>
            <text:p text:style-name="common-al">Zaakadres: Vosmaerstraat 10-3 1054TB Amsterdam</text:p>
            <text:p text:style-name="common-al">Zaaknummer: Z2024-042215</text:p>
            <text:p text:style-name="common-al">DSO-nummer: 20241218005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21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2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15</meta:user-defined>
    <meta:user-defined meta:name="DCTERMS.abstract">betrekken van de bergruimte bij de woning gelegen op de 3e verdieping en het plaatsen van een interne tra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smaerstraat 10-3 1054TB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34</meta:user-defined>
    <meta:user-defined meta:name="OVERHEIDop.GmbID/DC.identifier">gmb-2025-167234</meta:user-defined>
    <meta:user-defined meta:name="OVERHEIDop.versieInformatie"/>
  </office:meta>
</office:document-meta>
</file>