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het dak van een blok woningen, De Savornin Lohmanstraat 3 t/m 17 in Utrecht, GU-Z2024-0033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avornin Lohmanstraat 3 t/m 17 in Utrecht</text:p>
            <text:p text:style-name="common-al">GU-Z2024-0033550</text:p>
            <text:p text:style-name="common-al">Toelichting: het renoveren van het dak van een blok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2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50</meta:user-defined>
    <meta:user-defined meta:name="DCTERMS.abstract">Toelichting: het renoveren van het dak van een blok woningen</meta:user-defined>
    <dc:language>nl</dc:language>
    <meta:user-defined meta:name="OVERHEIDop.locatietype/OVERHEIDop.gebiedsmarkering">Vlak</meta:user-defined>
    <meta:user-defined meta:name="DC.title">Verleende Omgevingsvergunning, het renoveren van het dak van een blok woningen, De Savornin Lohmanstraat 3 t/m 17 in Utrecht, GU-Z2024-0033550</meta:user-defined>
    <meta:user-defined meta:name="OVERHEIDop.datumEindeReactietermijn">2025-05-26</meta:user-defined>
    <meta:user-defined meta:name="OVERHEIDop.terinzageleggingBG">https://jeleefomgeving.nl/inzien/002220647/6c43f359-f178-4e25-95bd-2155d615d61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32</meta:user-defined>
    <meta:user-defined meta:name="OVERHEIDop.GmbID/DC.identifier">gmb-2025-167232</meta:user-defined>
    <meta:user-defined meta:name="OVERHEIDop.versieInformatie"/>
  </office:meta>
</office:document-meta>
</file>