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buitengevels en vervangen kozijnen aan de J.W. de Visserwei 10, 9001 ZE Grou (OV-2025-0261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van de buitengevels en vervangen kozijnen aan de J.W. de Visserwei 10, 9001 ZE Grou. Bij ons geregistreerd onder kenmerk: OV-2025-0261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1-2025. De gemeente Leeuwarden neemt daarover waarschijnlijk voor 10-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2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101</meta:user-defined>
    <dc:language>nl</dc:language>
    <meta:user-defined meta:name="OVERHEIDop.locatietype/OVERHEIDop.gebiedsmarkering">Punt</meta:user-defined>
    <meta:user-defined meta:name="DC.title">Aanvraag omgevingsvergunning voor het isoleren van de buitengevels en vervangen kozijnen aan de J.W. de Visserwei 10, 9001 ZE Grou (OV-2025-026101)</meta:user-defined>
    <meta:user-defined meta:name="DCTERMS.W3CDTF/DCTERMS.available">2025-01-15</meta:user-defined>
    <meta:user-defined meta:name="DCTERMS.W3CDTF/OVERHEIDop.jaargang">2025</meta:user-defined>
    <meta:user-defined meta:name="OVERHEIDop.publicationIssue">16723</meta:user-defined>
    <meta:user-defined meta:name="OVERHEIDop.GmbID/DC.identifier">gmb-2025-16723</meta:user-defined>
    <meta:user-defined meta:name="OVERHEIDop.versieInformatie"/>
  </office:meta>
</office:document-meta>
</file>